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erharding bij Terlinden 10, 6255 N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het gedeeltelijk verharden van het perceel kadastraal bekend gemeente Margraten, sectie V, no. 4 behorende bij het pand <text:span text:style-name="nadrukvet">Terlinden 10, 6255 NN  Noorbeek</text:span>    (verzonden 16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53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3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verharding bij Terlinden 10, 6255 NN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36</meta:user-defined>
    <meta:user-defined meta:name="OVERHEIDop.GmbID/DC.identifier">gmb-2017-46536</meta:user-defined>
    <meta:user-defined meta:name="OVERHEID.TaxonomieBeleidsagenda/OVERHEID.category">Ruimte en infrastructuur | Organisatie en beleid</meta:user-defined>
    <meta:user-defined meta:name="OVERHEIDop.referentienummer">Z-HZ_WABO-2016-003626</meta:user-defined>
    <meta:user-defined meta:name="DCTERMS.abstract">het legaliseren van het gedeeltelijk verharden van het perceel kadastraal bekend gemeente Margraten, sectie V, no. 4 behorende bij het pand Terlinden 10</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PB 1</meta:user-defined>
    <meta:user-defined meta:name="OVERHEIDop.woonplaats">Noorbeek</meta:user-defined>
    <meta:user-defined meta:name="OVERHEIDop.straatnaam">Voer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099 310773</meta:user-defined>
    <meta:user-defined meta:name="OVERHEIDop.versieInformatie"/>
  </office:meta>
</office:document-meta>
</file>