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Escamplaan, Els Borst-Eilersplein en Florence Nightingaleweg (deelgebied 1, 2 en 3 Hagaterr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464 appartementen met winkelfunctie in plint en binnentuin, 126 eengezinswoningen, het realiseren van een parkeergarage alsmede het aanleggen van een in- en uitrit, tussen de Escamplaan, Els Borst-Eilersplein en de Florence Nightingaleweg (deelplan 1, 2 en 3 Hagaterrein )</text:p>
            <text:p text:style-name="common-al"/>
            <text:p text:style-name="common-al">Ons kenmerk: 201700243</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Els Borst-Eilersplein en Florence Nightingaleweg (deelgebied 1, 2 en 3 Hagaterrein)</text:p>
            <text:p text:style-name="tussenkopcur">
            <text:span text:style-name="nadrukvet">Datum bekendmaking besluit:</text:span>
          </text:p>
            <text:p text:style-name="common-al">21 maart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3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3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3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Escamplaan, Els Borst-Eilersplein en Florence Nightingaleweg (deelgebied 1, 2 en 3 Hagaterrei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33</meta:user-defined>
    <meta:user-defined meta:name="OVERHEIDop.GmbID/DC.identifier">gmb-2017-46533</meta:user-defined>
    <meta:user-defined meta:name="OVERHEID.TaxonomieBeleidsagenda/OVERHEID.category">Ruimte en infrastructuur | Organisatie en beleid</meta:user-defined>
    <meta:user-defined meta:name="DCTERMS.abstract">Het realiseren van 464 appartementen met winkelfunctie in plint en binnentuin, 126 eengezinswoningen, het realiseren van een parkeergarage alsmede het aanleggen van een in- en uitrit, tussen de Escamplaan,.... Deze bekendmaking bevat de activiteit(en): uitweg, bouwen, ontheffing kruimel.</meta:user-defined>
    <meta:user-defined meta:name="OVERHEIDop.referentienummer">201700243/62852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B 5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852.932 452506.479</meta:user-defined>
    <meta:user-defined meta:name="OVERHEIDop.versieInformatie"/>
  </office:meta>
</office:document-meta>
</file>