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." text:level="1">
        <style:list-level-properties text:min-label-width="10mm"/>
      </text:list-level-style-bullet>
    </text:list-style>
    <text:list-style style:name="id1-3-2-2-1-2-1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aststelling wijzigingen CAR/UWO 14 maart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let op het besluit van het college van gemeente De Fryske Marren om het afdelingshoofd bedrijfsvoering te mandateren voor het vaststellen van wijzigingen in de CAR/UWO, stel ik hierbij de wijzigingen in de CAR/UWO vast, zoals genoemd in de volgende LOGA briev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.</text:number>
                <text:p text:style-name="al">
                <text:span text:style-name="nadrukcur">LOGA-brief, kenmerk ECWGO/U201700198 </text:span>
                <text:span text:style-name="nadrukcur">Lbr</text:span>
                <text:span text:style-name="nadrukcur">. 17/016 </text:span>
                <text:span text:style-name="nadrukcur">CvA</text:span>
                <text:span text:style-name="nadrukcur">/LOGA 17/05</text:span>
              </text:p>
              </text:list-item>
            </text:list>
            <text:p text:style-name="al">Onderwerp: Aanpassing verplaatsingskostenregeling verhuisplichtige ambtenaren.</text:p>
            <text:p text:style-name="al"/>
            <text:p text:style-name="al">Het LOGA indiceert jaarlijks de maximumbedragen van de verplaatsingskosten voor verhuisplichtige ambtenaren. Deze brief bevat informatie over de vaststelling van de bedragen voor 2017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atum: 14 maart 2017</text:span></text:p>
            <text:p><text:span text:style-name="functie">Naam: Gerard de Wolff</text:span></text:p>
            <text:p><text:span text:style-name="functie">Functie:afdelingshoofd bedrijfsvoering</text:span></text:p>
            <text:p><text:span text:style-name="functie">Handtekening: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6527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527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527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ststelling wijzigingen CAR/UWO 14 maart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6527</meta:user-defined>
    <meta:user-defined meta:name="OVERHEIDop.GmbID/DC.identifier">gmb-2017-46527</meta:user-defined>
    <meta:user-defined meta:name="OVERHEID.TaxonomieBeleidsagenda/OVERHEID.category">Bestuur | Organisatie en beleid</meta:user-defined>
    <meta:user-defined meta:name="OVERHEID.Gemeente/DC.spatial">De Fryske Marren</meta:user-defined>
    <meta:user-defined meta:name="DC.source">;https://caruwo.vng.nl/IntegraleVersie.htm</meta:user-defined>
    <meta:user-defined meta:name="OVERHEIDop.referentienummer">14-03-2017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De Fryske Marren</meta:user-defined>
    <dc:language>nl</dc:language>
    <meta:user-defined meta:name="OVERHEIDgvop.Informatietype/DC.type">Verordeningen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op.versieInformatie"/>
  </office:meta>
</office:document-meta>
</file>