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bullet text:bullet-char="•" text:level="1">
        <style:list-level-properties text:min-label-width="10mm"/>
      </text:list-level-style-bullet>
    </text:list-style>
    <text:list-style style:name="id1-3-2-2-2-18-2-3-1">
      <text:list-level-style-bullet text:bullet-char="•" text:level="1">
        <style:list-level-properties text:min-label-width="10mm"/>
      </text:list-level-style-bullet>
    </text:list-style>
    <text:list-style style:name="id1-3-2-2-2-18-2-3-1-3">
      <text:list-level-style-bullet text:bullet-char="•" text:level="1">
        <style:list-level-properties text:min-label-width="10mm"/>
      </text:list-level-style-bullet>
    </text:list-style>
    <text:list-style style:name="id1-3-2-2-2-18-2-3-1-3-1">
      <text:list-level-style-bullet text:bullet-char="•" text:level="1">
        <style:list-level-properties text:min-label-width="10mm"/>
      </text:list-level-style-bullet>
    </text:list-style>
    <text:list-style style:name="id1-3-2-2-2-18-2-3-1-3-2">
      <text:list-level-style-bullet text:bullet-char="•" text:level="1">
        <style:list-level-properties text:min-label-width="10mm"/>
      </text:list-level-style-bullet>
    </text:list-style>
    <text:list-style style:name="id1-3-2-2-2-18-2-3-2">
      <text:list-level-style-bullet text:bullet-char="•" text:level="1">
        <style:list-level-properties text:min-label-width="10mm"/>
      </text:list-level-style-bullet>
    </text:list-style>
    <text:list-style style:name="id1-3-2-2-2-18-2-3-2-3">
      <text:list-level-style-bullet text:bullet-char="•" text:level="1">
        <style:list-level-properties text:min-label-width="10mm"/>
      </text:list-level-style-bullet>
    </text:list-style>
    <text:list-style style:name="id1-3-2-2-2-18-2-3-2-3-1">
      <text:list-level-style-bullet text:bullet-char="•" text:level="1">
        <style:list-level-properties text:min-label-width="10mm"/>
      </text:list-level-style-bullet>
    </text:list-style>
    <text:list-style style:name="id1-3-2-2-2-18-2-3-3">
      <text:list-level-style-bullet text:bullet-char="•" text:level="1">
        <style:list-level-properties text:min-label-width="10mm"/>
      </text:list-level-style-bullet>
    </text:list-style>
    <text:list-style style:name="id1-3-2-2-2-18-2-3-3-3">
      <text:list-level-style-bullet text:bullet-char="•" text:level="1">
        <style:list-level-properties text:min-label-width="10mm"/>
      </text:list-level-style-bullet>
    </text:list-style>
    <text:list-style style:name="id1-3-2-2-2-18-2-3-3-3-1">
      <text:list-level-style-bullet text:bullet-char="•" text:level="1">
        <style:list-level-properties text:min-label-width="10mm"/>
      </text:list-level-style-bullet>
    </text:list-style>
    <text:list-style style:name="id1-3-2-2-2-18-2-3-4">
      <text:list-level-style-bullet text:bullet-char="•" text:level="1">
        <style:list-level-properties text:min-label-width="10mm"/>
      </text:list-level-style-bullet>
    </text:list-style>
    <text:list-style style:name="id1-3-2-2-2-18-2-3-4-3">
      <text:list-level-style-bullet text:bullet-char="•" text:level="1">
        <style:list-level-properties text:min-label-width="10mm"/>
      </text:list-level-style-bullet>
    </text:list-style>
    <text:list-style style:name="id1-3-2-2-2-18-2-3-4-3-1">
      <text:list-level-style-bullet text:bullet-char="•" text:level="1">
        <style:list-level-properties text:min-label-width="10mm"/>
      </text:list-level-style-bullet>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3">
      <text:list-level-style-bullet text:bullet-char="•" text:level="1">
        <style:list-level-properties text:min-label-width="10mm"/>
      </text:list-level-style-bullet>
    </text:list-style>
    <text:list-style style:name="id1-3-2-2-2-20-2-3-1-3-1">
      <text:list-level-style-bullet text:bullet-char="•" text:level="1">
        <style:list-level-properties text:min-label-width="10mm"/>
      </text:list-level-style-bullet>
    </text:list-style>
    <text:list-style style:name="id1-3-2-2-2-20-2-3-1-3-2">
      <text:list-level-style-bullet text:bullet-char="•" text:level="1">
        <style:list-level-properties text:min-label-width="10mm"/>
      </text:list-level-style-bullet>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2-3">
      <text:list-level-style-bullet text:bullet-char="•" text:level="1">
        <style:list-level-properties text:min-label-width="10mm"/>
      </text:list-level-style-bullet>
    </text:list-style>
    <text:list-style style:name="id1-3-2-2-2-20-2-3-2-3-1">
      <text:list-level-style-bullet text:bullet-char="•" text:level="1">
        <style:list-level-properties text:min-label-width="10mm"/>
      </text:list-level-style-bullet>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3-3">
      <text:list-level-style-bullet text:bullet-char="•" text:level="1">
        <style:list-level-properties text:min-label-width="10mm"/>
      </text:list-level-style-bullet>
    </text:list-style>
    <text:list-style style:name="id1-3-2-2-2-20-2-3-3-3-1">
      <text:list-level-style-bullet text:bullet-char="•" text:level="1">
        <style:list-level-properties text:min-label-width="10mm"/>
      </text:list-level-style-bullet>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4-3">
      <text:list-level-style-bullet text:bullet-char="•" text:level="1">
        <style:list-level-properties text:min-label-width="10mm"/>
      </text:list-level-style-bullet>
    </text:list-style>
    <text:list-style style:name="id1-3-2-2-2-20-2-3-4-3-1">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tandplaatsen 2017 gemeente Oirschot</text:p>
      <text:section text:name="regeling_id1-3-2" text:style-name="regeling">
        <text:section text:name="aanhef_id1-3-2-1" text:style-name="aanhef">
          <text:section text:name="preambule_id1-3-2-1-1" text:style-name="preambule">
            <text:p text:style-name="al">Het college van de gemeente Oirschot maakt bekend zij op 14 maart 2017 het Standplaatsenbeleid 2017 hebben vastgesteld. Dit is een beleidsregels in de zin van artikel 4:81 van de Algemene wet bestuursrecht.</text:p>
            <text:p text:style-name="al"/>
            <text:p text:style-name="al">In het Standplaatsenbeleid wordt omschreven hoe om wordt gegaan met reguliere, tijdelijke en incidentele standplaatsen in de gemeente Oirschot. </text:p>
            <text:p text:style-name="al"/>
            <text:p text:style-name="al">Het Standplaatsenbeleid 2017 treedt in werking op de dag na bekendmaking van deze beleidsregel.</text:p>
            <text:p text:style-name="al">De beleidsregel is op deze pagina als bijlage te downloaden. Op de datum dat het nieuwe standplaatsenbeleid in werking treedt wordt  het standplaatsenbeleid uit 2012 ingetrokken.</text:p>
            <text:p text:style-name="al"/>
            <text:p text:style-name="al"/>
            <text:p text:style-name="al">Burgemeesters en wethouders van de gemeente Oirschot, </text:p>
            <text:p text:style-name="al"/>
            <text:p text:style-name="al">gelet op afdeling 4 van hoofdstuk 5 van de Algemene Plaatselijke Verordening;</text:p>
            <text:p text:style-name="al"/>
            <text:p text:style-name="al">besluiten vast te stellen:</text:p>
            <text:p text:style-name="al"/>
            <text:p text:style-name="al">
            <text:span text:style-name="nadrukvet">Beleidsregel standplaats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text:number>
                      <text:p text:style-name="al">
                    <text:span text:style-name="nadrukcur">Aanvrager</text:span>: de natuurlijke persoon die een vergunning aanvraagt;</text:p>
                    </text:list-item>
                    <text:list-item text:style-override="id1-3-2-2-1-2-2-3-2">
                      <text:number>•</text:number>
                      <text:p text:style-name="al">
                    <text:span text:style-name="nadrukcur">APV</text:span>: Algemene Plaatselijke Verordening van de gemeente Oirschot;</text:p>
                    </text:list-item>
                    <text:list-item text:style-override="id1-3-2-2-1-2-2-3-3">
                      <text:number>•</text:number>
                      <text:p text:style-name="al">
                    <text:span text:style-name="nadrukcur">Branche</text:span>: verkoopactiviteiten binnen een bepaalde productgroep, zoals groeten en fruit, brood en banket, vis, kaas, bloemen en planten, snacks en aanverwante artikelen, maar ook niet-etenswaren als kleding, schoenen en stoffen;</text:p>
                    </text:list-item>
                    <text:list-item text:style-override="id1-3-2-2-1-2-2-3-4">
                      <text:number>•</text:number>
                      <text:p text:style-name="al">
                    <text:span text:style-name="nadrukcur">College</text:span>: het college van burgemeester en wethouders van Oirschot;</text:p>
                    </text:list-item>
                    <text:list-item text:style-override="id1-3-2-2-1-2-2-3-5">
                      <text:number>•</text:number>
                      <text:p text:style-name="al">
                    <text:span text:style-name="nadrukcur">Feestdagen:</text:span> dagen als bedoeld in artikel 1 van het Vrijstellingenbesluit Winkeltijdenwet</text:p>
                    </text:list-item>
                    <text:list-item text:style-override="id1-3-2-2-1-2-2-3-6">
                      <text:number>•</text:number>
                      <text:p text:style-name="al">
                    <text:span text:style-name="nadrukcur">Incidentele standplaats</text:span>: een standplaats voor maximaal 12 dagen per jaar;</text:p>
                    </text:list-item>
                    <text:list-item text:style-override="id1-3-2-2-1-2-2-3-7">
                      <text:number>•</text:number>
                      <text:p text:style-name="al">
                    <text:span text:style-name="nadrukcur">Jaarmarkt</text:span>: een aangewezen jaarmarkt als bedoeld in artikel 160, eerste lid, onder h van de Gemeentewet;</text:p>
                    </text:list-item>
                    <text:list-item text:style-override="id1-3-2-2-1-2-2-3-8">
                      <text:number>•</text:number>
                      <text:p text:style-name="al">
                    <text:span text:style-name="nadrukcur">Reguliere standplaats</text:span>: een standplaats voor het gehele jaar;</text:p>
                    </text:list-item>
                    <text:list-item text:style-override="id1-3-2-2-1-2-2-3-9">
                      <text:number>•</text:number>
                      <text:p text:style-name="al">
                    <text:span text:style-name="nadrukcur">Standplaats</text:span>: het vanaf een vaste plaats op een openbare weg en in de openlucht gelegen plaats te koop aanbieden, verkopen of afleveren van goederen dan wel diensten, gebruikmakend van fysieke middelen, zoals een kraam, een wagen of een tafel, niet zijnde een standplaats op een weekmarkt, jaarmarkt of evenement;</text:p>
                    </text:list-item>
                    <text:list-item text:style-override="id1-3-2-2-1-2-2-3-10">
                      <text:number>•</text:number>
                      <text:p text:style-name="al">
                    <text:span text:style-name="nadrukcur">Tijdelijke standplaats</text:span>: een standplaats uitsluitend voor het leveren van diensten, waarbij de standplaats niet langer dan 6 maanden per jaar feitelijk wordt ingenomen.</text:p>
                    </text:list-item>
                    <text:list-item text:style-override="id1-3-2-2-1-2-2-3-11">
                      <text:number>•</text:number>
                      <text:p text:style-name="al">
                    <text:span text:style-name="nadrukcur">Standplaatshouder</text:span>: ieder aan wie door het college een standplaatsvergunning is verleend;</text:p>
                    </text:list-item>
                    <text:list-item text:style-override="id1-3-2-2-1-2-2-3-12">
                      <text:number>•</text:number>
                      <text:p text:style-name="al">
                    <text:span text:style-name="nadrukcur">Weekmarkt</text:span>: de warenmarkt op dinsdagochtend in Oirschot, welke krachtens een besluit van de gemeenteraad is aangewezen.</text:p>
                    </text:list-item>
                  </text:list>
                </text:list-item>
                <text:list-item text:style-override="id1-3-2-2-1-2-3">
                  <text:number>2.</text:number>
                  <text:p text:style-name="al">Voor begripsbepalingen die niet in deze beleidsregel zijn voorzien, gelden de bepalingen uit de APV.</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beleidsregel is niet van toepassing op standplaatsen op een weekmarkt, een braderie/jaarmarkt, een evenement of op een terras dat onderdeel uitmaakt van een horecagelegenheid.</text:p>
            </text:section>
            <text:p text:style-name="hoofdstuk_bottom"/>
          </text:section>
          <text:section text:name="hoofdstuk_id1-3-2-2-2" text:style-name="hoofdstuk">
            <text:p text:style-name="hoofdstuk_kop"><text:span text:style-name="label">Hoofdstuk</text:span> <text:span text:style-name="nr">2.</text:span> Reguliere standplaatsen</text:p>
            <text:section text:name="structuurtekst_id1-3-2-2-2-2" text:style-name="structuurtekst">
              <text:p text:style-name="al">Dit hoofdstuk is uitsluitend van toepassing op reguliere standplaatsen.</text:p>
            </text:section>
            <text:section text:name="artikel_id1-3-2-2-2-3" text:style-name="artikel">
              <text:p text:style-name="artikel_kop_titel"><text:span text:style-name="artikel_kop_label">Artikel</text:span> <text:span text:style-name="artikel_kop_nr">2.1.</text:span> De aanvraag</text:p>
              <text:p text:style-name="al"/>
            </text:section>
            <text:section text:name="artikel_id1-3-2-2-2-4" text:style-name="artikel">
              <text:p text:style-name="artikel_kop_titel"><text:span text:style-name="artikel_kop_label">Artikel</text:span> <text:span text:style-name="artikel_kop_nr">2.1.1.</text:span> Wijze van aanvragen</text:p>
              <text:list text:style-name="id1-3-2-2-2-4-2">
                <text:list-item text:style-override="id1-3-2-2-2-4-2">
                  <text:number>1.</text:number>
                  <text:p text:style-name="al">Een standplaatsvergunning wordt aangevraagd op een daarvoor beschikbaar gesteld aanvraagformulier. </text:p>
                </text:list-item>
                <text:list-item text:style-override="id1-3-2-2-2-4-3">
                  <text:number>2.</text:number>
                  <text:p text:style-name="al">De aanvrager overlegt bij het indienen van het aanvraagformulier de daarin opgenomen bijlagen.</text:p>
                </text:list-item>
              </text:list>
            </text:section>
            <text:section text:name="artikel_id1-3-2-2-2-5" text:style-name="artikel">
              <text:p text:style-name="artikel_kop_titel"><text:span text:style-name="artikel_kop_label">Artikel</text:span> <text:span text:style-name="artikel_kop_nr">2.1.2.</text:span> Persoon van de aanvrager</text:p>
              <text:list text:style-name="id1-3-2-2-2-5-2">
                <text:list-item text:style-override="id1-3-2-2-2-5-2">
                  <text:number> 1. </text:number>
                  <text:p text:style-name="al">De aanvrager is ingeschreven bij de Kamer van Koophandel.</text:p>
                </text:list-item>
              </text:list>
            </text:section>
            <text:section text:name="artikel_id1-3-2-2-2-6" text:style-name="artikel">
              <text:p text:style-name="artikel_kop_titel"><text:span text:style-name="artikel_kop_label">Artikel</text:span> <text:span text:style-name="artikel_kop_nr">2.1.3.</text:span> Weigeringsgronden</text:p>
              <text:list text:style-name="id1-3-2-2-2-6-2">
                <text:list-item text:style-override="id1-3-2-2-2-6-2">
                  <text:number> 1. </text:number>
                  <text:p text:style-name="al">De algemene weigeringsgronden uit artikel 1.8 APV zijn van toepassing: </text:p>
                  <text:list text:style-name="id1-3-2-2-2-6-2-3">
                    <text:list-item text:style-override="id1-3-2-2-2-6-2-3-1">
                      <text:number>a.</text:number>
                      <text:p text:style-name="al">de openbare orde (zoals het voorkomen of beperken van overlast);</text:p>
                    </text:list-item>
                    <text:list-item text:style-override="id1-3-2-2-2-6-2-3-2">
                      <text:number>b.</text:number>
                      <text:p text:style-name="al">de openbare veiligheid (zoals de verkeersveiligheid en de veiligheid voor personen en goederen);</text:p>
                    </text:list-item>
                    <text:list-item text:style-override="id1-3-2-2-2-6-2-3-3">
                      <text:number>c.</text:number>
                      <text:p text:style-name="al">de volksgezondheid;</text:p>
                    </text:list-item>
                    <text:list-item text:style-override="id1-3-2-2-2-6-2-3-4">
                      <text:number>d.</text:number>
                      <text:p text:style-name="al">de bescherming van het milieu (zoals het voorkomen of beperken van geluidsoverlast).</text:p>
                    </text:list-item>
                  </text:list>
                  <text:p text:style-name="al">In het belang van deze weigeringsgronden wordt het maximaal aantal te verlenen reguliere standplaatsvergunningen beperkt.</text:p>
                </text:list-item>
                <text:list-item text:style-override="id1-3-2-2-2-6-3">
                  <text:number> 2. </text:number>
                  <text:p text:style-name="al">Op basis van artikel 5:18 lid 2 APV kan een standplaatsvergunning ook worden geweigerd wegens strijd met een geldend bestemmingsplan, beheersverordening, exploitatieplan of voorbereidingsbesluit.</text:p>
                  <text:list text:style-name="id1-3-2-2-2-6-3-3">
                    <text:list-item text:style-override="id1-3-2-2-2-6-3-3-1">
                      <text:number>a.</text:number>
                      <text:p text:style-name="al">Een standplaats ingenomen op een terrein met een bestemming “verblijfsdoeleinden”, “verkeersdoeleinden” of “groendoeleinden” wordt geacht conform het bestemmingsplan te zijn, tenzij wordt aangetoond dat de locatie nodig is om te voorzien in de parkeerbehoefte.</text:p>
                    </text:list-item>
                  </text:list>
                </text:list-item>
                <text:list-item text:style-override="id1-3-2-2-2-6-4">
                  <text:number> 3. </text:number>
                  <text:p text:style-name="al">Op basis van artikel 5:18 lid 3 onder a APV kan een standplaatsvergunning eveneens worden geweigerd als de standplaats hetzij op zichzelf, hetzij in verband met de omgeving niet voldoet aan redelijke eisen van welstand.</text:p>
                  <text:list text:style-name="id1-3-2-2-2-6-4-3">
                    <text:list-item text:style-override="id1-3-2-2-2-6-4-3-1">
                      <text:number>a.</text:number>
                      <text:p text:style-name="al">Op de aangewezen locaties wordt een standplaats geacht te voldoen aan redelijke eisen van welstand.</text:p>
                    </text:list-item>
                  </text:list>
                </text:list-item>
                <text:list-item text:style-override="id1-3-2-2-2-6-5">
                  <text:number> 4. </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2-6-5-3">
                    <text:list-item text:style-override="id1-3-2-2-2-6-5-3-1">
                      <text:number>a.</text:number>
                      <text:p text:style-name="al">Het redelijk verzorgingsniveau kan in het gedrang komen als binnen het verzorgingsgebied nog slechts één winkel gevestigd is in een bepaalde branche en deze winkel dreigt te verdwijnen door verlening van één of meerdere standplaatsvergunning(en).</text:p>
                    </text:list-item>
                    <text:list-item text:style-override="id1-3-2-2-2-6-5-3-2">
                      <text:number>b.</text:number>
                      <text:p text:style-name="al">Aan weigering mogen geen andere economische motieven of behoefteaspecten ten grondslag liggen.</text:p>
                    </text:list-item>
                    <text:list-item text:style-override="id1-3-2-2-2-6-5-3-3">
                      <text:number>c.</text:number>
                      <text:p text:style-name="al">Deze weigeringsgrond geldt niet voor standplaatsen die diensten verlenen, omdat dit door de Europese Dienstenrichtlijn wordt beschouwd als een economische, niet toegestane, belemmering voor het vrije verkeer van diensten. </text:p>
                    </text:list-item>
                  </text:list>
                </text:list-item>
              </text:list>
            </text:section>
            <text:section text:name="artikel_id1-3-2-2-2-7" text:style-name="artikel">
              <text:p text:style-name="artikel_kop_titel"><text:span text:style-name="artikel_kop_label">Artikel</text:span> <text:span text:style-name="artikel_kop_nr">2.1.4.</text:span> Volgorde aanvragen</text:p>
              <text:list text:style-name="id1-3-2-2-2-7-2">
                <text:list-item text:style-override="id1-3-2-2-2-7-2">
                  <text:number>1.</text:number>
                  <text:p text:style-name="al">Aanvragen worden op volgende van ontvangst behandeld.</text:p>
                </text:list-item>
                <text:list-item text:style-override="id1-3-2-2-2-7-3">
                  <text:number>2.</text:number>
                  <text:p text:style-name="al">Als dag van ontvangt wordt de dag aangemerkt waarop het bestuursorgaan de aanvraag volgens het post- c.q. zaaksysteem heeft ontvangen.</text:p>
                </text:list-item>
              </text:list>
            </text:section>
            <text:section text:name="artikel_id1-3-2-2-2-8" text:style-name="artikel">
              <text:p text:style-name="artikel_kop_titel"><text:span text:style-name="artikel_kop_label">Artikel</text:span> <text:span text:style-name="artikel_kop_nr">2.2</text:span> De vergunning</text:p>
              <text:p text:style-name="al"/>
            </text:section>
            <text:section text:name="artikel_id1-3-2-2-2-9" text:style-name="artikel">
              <text:p text:style-name="artikel_kop_titel"><text:span text:style-name="artikel_kop_label">Artikel</text:span> <text:span text:style-name="artikel_kop_nr">2.2.1.</text:span> Duur</text:p>
              <text:list text:style-name="id1-3-2-2-2-9-2">
                <text:list-item text:style-override="id1-3-2-2-2-9-2">
                  <text:number>1.</text:number>
                  <text:p text:style-name="al">Een reguliere standplaatsvergunning wordt voor 5 jaar verleend. </text:p>
                </text:list-item>
                <text:list-item text:style-override="id1-3-2-2-2-9-3">
                  <text:number>2.</text:number>
                  <text:p text:style-name="al">Na afloop van de termijn kan de vergunning steeds met 5 jaar worden verlengd.</text:p>
                </text:list-item>
              </text:list>
            </text:section>
            <text:section text:name="artikel_id1-3-2-2-2-10" text:style-name="artikel">
              <text:p text:style-name="artikel_kop_titel"><text:span text:style-name="artikel_kop_label">Artikel</text:span> <text:span text:style-name="artikel_kop_nr">2.2.2.</text:span> Inhoud vergunning</text:p>
              <text:list text:style-name="id1-3-2-2-2-10-2">
                <text:list-item text:style-override="id1-3-2-2-2-10-2">
                  <text:number>1.</text:number>
                  <text:p text:style-name="al">In de standplaatsvergunning wordt in ieder geval vermeld:</text:p>
                  <text:list text:style-name="id1-3-2-2-2-10-2-3">
                    <text:list-item text:style-override="id1-3-2-2-2-10-2-3-1">
                      <text:number>a.</text:number>
                      <text:p text:style-name="al">een omschrijving van de toegewezen standplaats met vermelding van de afmetingen en het kadastraal nummer van de locatie;</text:p>
                    </text:list-item>
                    <text:list-item text:style-override="id1-3-2-2-2-10-2-3-2">
                      <text:number>b.</text:number>
                      <text:p text:style-name="al">een omschrijving van de verkoopinrichting;</text:p>
                    </text:list-item>
                    <text:list-item text:style-override="id1-3-2-2-2-10-2-3-3">
                      <text:number>c.</text:number>
                      <text:p text:style-name="al">de branche waarin door de standplaatshouder op de hem toegewezen standplaats goederen worden verkocht of diensten worden aangeboden;</text:p>
                    </text:list-item>
                    <text:list-item text:style-override="id1-3-2-2-2-10-2-3-4">
                      <text:number>d.</text:number>
                      <text:p text:style-name="al">de dag(en) en de verkoopperiode waarop van de standplaats gebruik mag worden gemaakt;</text:p>
                    </text:list-item>
                    <text:list-item text:style-override="id1-3-2-2-2-10-2-3-5">
                      <text:number>e.</text:number>
                      <text:p text:style-name="al">de motivering van het besluit.</text:p>
                    </text:list-item>
                  </text:list>
                </text:list-item>
                <text:list-item text:style-override="id1-3-2-2-2-10-3">
                  <text:number>2.</text:number>
                  <text:p text:style-name="al">Aan een standplaatsvergunning voor een reguliere standplaats worden de voorschriften opgenomen in de artikelen 3.5. en 3.6. van dit hoofdstuk opgenomen.</text:p>
                </text:list-item>
              </text:list>
            </text:section>
            <text:section text:name="artikel_id1-3-2-2-2-11" text:style-name="artikel">
              <text:p text:style-name="artikel_kop_titel"><text:span text:style-name="artikel_kop_label">Artikel</text:span> <text:span text:style-name="artikel_kop_nr">2.2.3.</text:span> Kosten</text:p>
              <text:list text:style-name="id1-3-2-2-2-11-2">
                <text:list-item text:style-override="id1-3-2-2-2-11-2">
                  <text:number>1.</text:number>
                  <text:p text:style-name="al">Voor het aanvragen van een vergunning zijn leges verschuldigd. De hoogte hiervan wordt jaarlijks vastgesteld in de gemeentelijke legesverordening.</text:p>
                </text:list-item>
                <text:list-item text:style-override="id1-3-2-2-2-11-3">
                  <text:number>2.</text:number>
                  <text:p text:style-name="al">Voor het innemen van een reguliere standplaats in Oirschot is een vergoeding verschuldigd. De hoogte hiervan wordt jaarlijks vastgesteld in de gemeentelijke tarievenverordening.</text:p>
                </text:list-item>
                <text:list-item text:style-override="id1-3-2-2-2-11-4">
                  <text:number>3.</text:number>
                  <text:p text:style-name="al">Voor het gebruik van gemeentelijke nutsvoorzieningen moet worden betaald.</text:p>
                </text:list-item>
              </text:list>
            </text:section>
            <text:section text:name="artikel_id1-3-2-2-2-12" text:style-name="artikel">
              <text:p text:style-name="artikel_kop_titel"><text:span text:style-name="artikel_kop_label">Artikel</text:span> <text:span text:style-name="artikel_kop_nr">2.2.4.</text:span> Gebruikelijke vakantieperiode</text:p>
              <text:list text:style-name="id1-3-2-2-2-12-2">
                <text:list-item text:style-override="id1-3-2-2-2-12-2">
                  <text:number>1.</text:number>
                  <text:p text:style-name="al">Van een reguliere standplaats mag de standplaatshouder vanwege vakantie éénmaal in de maanden april tot en met september en éénmaal in de maanden oktober tot en met maart een aaneengesloten periode van ten hoogste 4 weken de standplaats niet innemen zonder dat de vergunning wordt ingetrokken. </text:p>
                </text:list-item>
                <text:list-item text:style-override="id1-3-2-2-2-12-3">
                  <text:number>2.</text:number>
                  <text:p text:style-name="al">Indien een standplaatshouder een langere periode wegens vakantie de standplaats niet in zal nemen, moet de standplaatshouder dit tijdig voorafgaand aan de betreffende vakantieperiode aan het college meedelen. </text:p>
                </text:list-item>
                <text:list-item text:style-override="id1-3-2-2-2-12-4">
                  <text:number>3.</text:number>
                  <text:p text:style-name="al">Standplaatshouder kan zich bij vakantie laten vervangen. De standplaatshouder deelt de naam van de persoon die vervangt en voor welke periode mee aan het college voordat de standplaats door de vervanger wordt ingenomen. </text:p>
                </text:list-item>
              </text:list>
            </text:section>
            <text:section text:name="artikel_id1-3-2-2-2-13" text:style-name="artikel">
              <text:p text:style-name="artikel_kop_titel"><text:span text:style-name="artikel_kop_label">Artikel</text:span> <text:span text:style-name="artikel_kop_nr">2.2.5.</text:span> Ziekte standplaatshouder</text:p>
              <text:list text:style-name="id1-3-2-2-2-13-2">
                <text:list-item text:style-override="id1-3-2-2-2-13-2">
                  <text:number>1.</text:number>
                  <text:p text:style-name="al">Een standplaatshouder die wegens ziekte verhinderd is zijn standplaats in te nemen, moet het college binnen één week, vanaf de eerste dag van ziekte, daarvan schriftelijk in kennis stellen.</text:p>
                </text:list-item>
                <text:list-item text:style-override="id1-3-2-2-2-13-3">
                  <text:number>2.</text:number>
                  <text:p text:style-name="al">Standplaatshouder kan zich bij ziekte laten vervangen. De standplaatshouder deelt de naam van de persoon die vervangt mee aan het college voordat de standplaats door de vervanger wordt ingenomen.</text:p>
                </text:list-item>
              </text:list>
            </text:section>
            <text:section text:name="artikel_id1-3-2-2-2-14" text:style-name="artikel">
              <text:p text:style-name="artikel_kop_titel"><text:span text:style-name="artikel_kop_label">Artikel</text:span> <text:span text:style-name="artikel_kop_nr">2.2.6.</text:span> Overschrijving standplaatsvergunning</text:p>
              <text:list text:style-name="id1-3-2-2-2-14-2">
                <text:list-item text:style-override="id1-3-2-2-2-14-2">
                  <text:number>1.</text:number>
                  <text:p text:style-name="al">Bij overlijden van standplaatshouder, blijvende arbeidsongeschiktheid of het bereiken van de pensioengerechtigde leeftijd van de standplaatshouder kan de vergunning over worden geschreven op de echtgenoot, samenwonende partner, een persoon die minimaal 3 jaar in loondienst van het bedrijf heeft gewerkt of een persoon die gedurende minimaal 3 jaar als mede-eigenaar van het bedrijf heeft gefunctioneerd. De vergunning wordt uitsluitend overgeschreven als aan alle in dit beleid genoemde voorwaarden wordt voldaan.</text:p>
                </text:list-item>
                <text:list-item text:style-override="id1-3-2-2-2-14-3">
                  <text:number>2.</text:number>
                  <text:p text:style-name="al">Een verzoek tot overschrijving moet binnen 3 maanden na het voordoen van één van bovengenoemde situaties bij het college wordt ingediend. Aanvragen in dit verband die na de voornoemde termijn zijn ontvangen worden niet in behandeling genomen. Artikel 2.2. is van overeenkomstige toepassing.</text:p>
                </text:list-item>
                <text:list-item text:style-override="id1-3-2-2-2-14-4">
                  <text:number>3.</text:number>
                  <text:p text:style-name="al">In het geval dat een rechtsopvolger bedoeld in het eerste lid al een vergunning heeft voor het innemen van een andere standplaats binnen de gemeente, vervalt de vergunning voor die andere standplaats van rechtswege op het moment van het effectueren van de gewenste overschrijving. </text:p>
                </text:list-item>
              </text:list>
            </text:section>
            <text:section text:name="artikel_id1-3-2-2-2-15" text:style-name="artikel">
              <text:p text:style-name="artikel_kop_titel"><text:span text:style-name="artikel_kop_label">Artikel</text:span> <text:span text:style-name="artikel_kop_nr">2.2.7.</text:span> Intrekken vergunning</text:p>
              <text:list text:style-name="id1-3-2-2-2-15-2">
                <text:list-item text:style-override="id1-3-2-2-2-15-2">
                  <text:number>1.</text:number>
                  <text:p text:style-name="al">Standplaatshouder kan het college verzoeken de standplaatsvergunning in te trekken. Bij het intrekken van een vergunning moet minimaal 1 maand opzegtermijn in acht worden genomen. De standplaatshouder moet daarom minimaal 1 maand voor het feitelijk niet meer innemen van de standplaats de het college hiervan schriftelijk op de hoogte te stellen.</text:p>
                </text:list-item>
                <text:list-item text:style-override="id1-3-2-2-2-15-3">
                  <text:number>2.</text:number>
                  <text:p text:style-name="al">Het college kan de standplaatsvergunning in aanvulling op artikel 1:6 APV intrekken vanwege het opheffen van de standplaatslocatie vanwege herinrichting van het geografische gebied waarbinnen de standplaatslocatie zich bevindt.</text:p>
                </text:list-item>
                <text:list-item text:style-override="id1-3-2-2-2-15-4">
                  <text:number>3.</text:number>
                  <text:p text:style-name="al">Op het moment dat het college het voornemen tot intrekken van de vergunning op basis van het tweede lid kenbaar maakt aan standplaatshouder, treedt het college in overleg met standplaatshouder voor een alternatieve standplaatslocatie. </text:p>
                </text:list-item>
                <text:list-item text:style-override="id1-3-2-2-2-15-5">
                  <text:number>4.</text:number>
                  <text:p text:style-name="al">Tenzij dit in de vergunning voor het innemen van een standplaats op de alternatieve locatie als expliciete voorwaarde is opgenomen, heeft standplaatshouder geen terugkeergarantie naar de oude standplaatslocatie.</text:p>
                </text:list-item>
              </text:list>
            </text:section>
            <text:section text:name="artikel_id1-3-2-2-2-16" text:style-name="artikel">
              <text:p text:style-name="artikel_kop_titel"><text:span text:style-name="artikel_kop_label">Artikel</text:span> <text:span text:style-name="artikel_kop_nr">2.3.</text:span> Standplaatsen</text:p>
              <text:p text:style-name="al"/>
            </text:section>
            <text:section text:name="artikel_id1-3-2-2-2-17" text:style-name="artikel">
              <text:p text:style-name="artikel_kop_titel"><text:span text:style-name="artikel_kop_label">Artikel</text:span> <text:span text:style-name="artikel_kop_nr">2.3.1.</text:span> Locaties</text:p>
              <text:list text:style-name="id1-3-2-2-2-17-2">
                <text:list-item text:style-override="id1-3-2-2-2-17-2">
                  <text:number> 1. </text:number>
                  <text:p text:style-name="al">Reguliere standplaatsen mogen uitsluitend worden ingenomen op de volgende locaties:</text:p>
                  <text:list text:style-name="id1-3-2-2-2-17-2-3">
                    <text:list-item text:style-override="id1-3-2-2-2-17-2-3-1">
                      <text:number>a.</text:number>
                      <text:p text:style-name="al">Marktplein in Oirschot;</text:p>
                    </text:list-item>
                    <text:list-item text:style-override="id1-3-2-2-2-17-2-3-2">
                      <text:number>b.</text:number>
                      <text:p text:style-name="al">Bernadetteplein in Spoordonk;</text:p>
                    </text:list-item>
                    <text:list-item text:style-override="id1-3-2-2-2-17-2-3-3">
                      <text:number>c.</text:number>
                      <text:p text:style-name="al">Kerkstraat in Oostelbeers;</text:p>
                    </text:list-item>
                    <text:list-item text:style-override="id1-3-2-2-2-17-2-3-4">
                      <text:number>d.</text:number>
                      <text:p text:style-name="al">Doornboomplein in Middelbeers.</text:p>
                    </text:list-item>
                  </text:list>
                </text:list-item>
              </text:list>
            </text:section>
            <text:section text:name="artikel_id1-3-2-2-2-18" text:style-name="artikel">
              <text:p text:style-name="artikel_kop_titel"><text:span text:style-name="artikel_kop_label">Artikel</text:span> <text:span text:style-name="artikel_kop_nr">2.3.2.</text:span> Dagen en tijden</text:p>
              <text:list text:style-name="id1-3-2-2-2-18-2">
                <text:list-item text:style-override="id1-3-2-2-2-18-2">
                  <text:number>1.</text:number>
                  <text:p text:style-name="al">Een reguliere standplaats mag worden ingenomen op de volgende dagen en tijden:</text:p>
                  <text:list text:style-name="id1-3-2-2-2-18-2-3">
                    <text:list-item text:style-override="id1-3-2-2-2-18-2-3-1">
                      <text:number>•</text:number>
                      <text:p text:style-name="al">Marktplein in Oirschot:</text:p>
                      <text:list text:style-name="id1-3-2-2-2-18-2-3-1-3">
                        <text:list-item text:style-override="id1-3-2-2-2-18-2-3-1-3-1">
                          <text:number>•</text:number>
                          <text:p text:style-name="al">Donderdagochtend tussen 8.00 uur en 13.00 uur;</text:p>
                        </text:list-item>
                        <text:list-item text:style-override="id1-3-2-2-2-18-2-3-1-3-2">
                          <text:number>•</text:number>
                          <text:p text:style-name="al">Vrijdagochtend tussen 8.00 uur en 13.00 uur;</text:p>
                        </text:list-item>
                      </text:list>
                    </text:list-item>
                    <text:list-item text:style-override="id1-3-2-2-2-18-2-3-2">
                      <text:number>•</text:number>
                      <text:p text:style-name="al">Bernadetteplein in Spoordonk:</text:p>
                      <text:list text:style-name="id1-3-2-2-2-18-2-3-2-3">
                        <text:list-item text:style-override="id1-3-2-2-2-18-2-3-2-3-1">
                          <text:number>•</text:number>
                          <text:p text:style-name="al">Vrijdagmiddag tussen 13.00 en 18.00 uur;</text:p>
                        </text:list-item>
                      </text:list>
                    </text:list-item>
                    <text:list-item text:style-override="id1-3-2-2-2-18-2-3-3">
                      <text:number>•</text:number>
                      <text:p text:style-name="al">Kerkstraat in Oostelbeers:</text:p>
                      <text:list text:style-name="id1-3-2-2-2-18-2-3-3-3">
                        <text:list-item text:style-override="id1-3-2-2-2-18-2-3-3-3-1">
                          <text:number>•</text:number>
                          <text:p text:style-name="al">Vrijdagochtend tussen 8.00 uur en 13.00 uur.</text:p>
                        </text:list-item>
                      </text:list>
                    </text:list-item>
                    <text:list-item text:style-override="id1-3-2-2-2-18-2-3-4">
                      <text:number>•</text:number>
                      <text:p text:style-name="al">Doornboomplein in Middelbeers:</text:p>
                      <text:list text:style-name="id1-3-2-2-2-18-2-3-4-3">
                        <text:list-item text:style-override="id1-3-2-2-2-18-2-3-4-3-1">
                          <text:number>•</text:number>
                          <text:p text:style-name="al">Donderdagmiddag tussen 13.00 uur en 18.00 uur.</text:p>
                        </text:list-item>
                      </text:list>
                    </text:list-item>
                  </text:list>
                </text:list-item>
                <text:list-item text:style-override="id1-3-2-2-2-18-3">
                  <text:number>2.</text:number>
                  <text:p text:style-name="al">Het bepaalde in het eerste lid is niet van toepassing in incidentele gevallen en wanneer sprake is van een bijzondere gelegenheid. </text:p>
                </text:list-item>
                <text:list-item text:style-override="id1-3-2-2-2-18-4">
                  <text:number>3.</text:number>
                  <text:p text:style-name="al">Onder een bijzondere gelegenheid als bedoeld in het tweede lid worden in ieder geval verstaan: een braderie/jaarmarkt, een evenement ter plaatse, carnaval, kermis en feestdagen. </text:p>
                </text:list-item>
              </text:list>
            </text:section>
            <text:section text:name="artikel_id1-3-2-2-2-19" text:style-name="artikel">
              <text:p text:style-name="artikel_kop_titel"><text:span text:style-name="artikel_kop_label">Artikel</text:span> <text:span text:style-name="artikel_kop_nr">2.3.3.</text:span> Branches</text:p>
              <text:list text:style-name="id1-3-2-2-2-19-2">
                <text:list-item text:style-override="id1-3-2-2-2-19-2">
                  <text:number> 1. </text:number>
                  <text:p text:style-name="al">Op een standplaatslocatie mag per dag gezien maximaal één aanbieder per branche tegelijkertijd standplaats houden. </text:p>
                </text:list-item>
              </text:list>
            </text:section>
            <text:section text:name="artikel_id1-3-2-2-2-20" text:style-name="artikel">
              <text:p text:style-name="artikel_kop_titel"><text:span text:style-name="artikel_kop_label">Artikel</text:span> <text:span text:style-name="artikel_kop_nr">2.3.4.</text:span> Aantal standplaatsen per locatie</text:p>
              <text:list text:style-name="id1-3-2-2-2-20-2">
                <text:list-item text:style-override="id1-3-2-2-2-20-2">
                  <text:number> 1. </text:number>
                  <text:p text:style-name="al">Het aantal standplaatsen per locatie is aan de volgende maxima gebonden:</text:p>
                  <text:list text:style-name="id1-3-2-2-2-20-2-3">
                    <text:list-item text:style-override="id1-3-2-2-2-20-2-3-1">
                      <text:number>a.</text:number>
                      <text:p text:style-name="al">Marktplein in Oirschot:</text:p>
                      <text:list text:style-name="id1-3-2-2-2-20-2-3-1-3">
                        <text:list-item text:style-override="id1-3-2-2-2-20-2-3-1-3-1">
                          <text:number>•</text:number>
                          <text:p text:style-name="al">1 op donderdagochtend tussen 8.00 uur en 13.00 uur;</text:p>
                        </text:list-item>
                        <text:list-item text:style-override="id1-3-2-2-2-20-2-3-1-3-2">
                          <text:number>•</text:number>
                          <text:p text:style-name="al">1 op vrijdagochtend tussen 8.00 uur en 13.00 uur.</text:p>
                        </text:list-item>
                      </text:list>
                    </text:list-item>
                    <text:list-item text:style-override="id1-3-2-2-2-20-2-3-2">
                      <text:number>b.</text:number>
                      <text:p text:style-name="al">Bernadetteplein in Spoordonk:</text:p>
                      <text:list text:style-name="id1-3-2-2-2-20-2-3-2-3">
                        <text:list-item text:style-override="id1-3-2-2-2-20-2-3-2-3-1">
                          <text:number>•</text:number>
                          <text:p text:style-name="al">4 op vrijdagmiddag tussen 13.00 en 18.00 uur.</text:p>
                        </text:list-item>
                      </text:list>
                    </text:list-item>
                    <text:list-item text:style-override="id1-3-2-2-2-20-2-3-3">
                      <text:number>c.</text:number>
                      <text:p text:style-name="al">Kerkstraat in Oostelbeers:</text:p>
                      <text:list text:style-name="id1-3-2-2-2-20-2-3-3-3">
                        <text:list-item text:style-override="id1-3-2-2-2-20-2-3-3-3-1">
                          <text:number>•</text:number>
                          <text:p text:style-name="al">4 op vrijdagochtend tussen 8.00 uur en 13.00 uur.</text:p>
                        </text:list-item>
                      </text:list>
                    </text:list-item>
                    <text:list-item text:style-override="id1-3-2-2-2-20-2-3-4">
                      <text:number>d.</text:number>
                      <text:p text:style-name="al">Doornboomplein in Middelbeers:</text:p>
                      <text:list text:style-name="id1-3-2-2-2-20-2-3-4-3">
                        <text:list-item text:style-override="id1-3-2-2-2-20-2-3-4-3-1">
                          <text:number>•</text:number>
                          <text:p text:style-name="al">6 op donderdagmiddag tussen 13.00 uur en 18.00 uur.</text:p>
                        </text:list-item>
                      </text:list>
                    </text:list-item>
                  </text:list>
                </text:list-item>
              </text:list>
            </text:section>
            <text:section text:name="artikel_id1-3-2-2-2-21" text:style-name="artikel">
              <text:p text:style-name="artikel_kop_titel"><text:span text:style-name="artikel_kop_label">Artikel</text:span> <text:span text:style-name="artikel_kop_nr">2.3.5.</text:span> Innemen standplaats</text:p>
              <text:list text:style-name="id1-3-2-2-2-21-2">
                <text:list-item text:style-override="id1-3-2-2-2-21-2">
                  <text:number>1.</text:number>
                  <text:p text:style-name="al">Voordat de standplaats voor de eerste keer fysiek wordt ingenomen moet vooraf contact op worden genomen met de afdeling Publiek om de exacte plaats van de standplaats te bepalen.</text:p>
                </text:list-item>
                <text:list-item text:style-override="id1-3-2-2-2-21-3">
                  <text:number>2.</text:number>
                  <text:p text:style-name="al">De standplaatsinrichting mag een frontbreedte van maximaal 25 meter hebben en een diepte van maximaal 3 meter.</text:p>
                </text:list-item>
                <text:list-item text:style-override="id1-3-2-2-2-21-4">
                  <text:number>3.</text:number>
                  <text:p text:style-name="al">Een terras mag geen onderdeel uitmaken van de standplaatsinrichting. Maximaal 2 statafels mogen tot de standplaatsinrichting behoren.</text:p>
                </text:list-item>
                <text:list-item text:style-override="id1-3-2-2-2-21-5">
                  <text:number>4.</text:number>
                  <text:p text:style-name="al">De standplaatsinrichting mag maximaal een uur voor aanvang van het tijdstip, waarop volgens de vergunning gestart mag worden met de activiteiten, worden geplaatst. Maximaal een uur na afloop van het tijdstip, waarop volgens de vergunning gestopt moet worden met de activiteiten, moet de standplaatsinrichting zijn verwijderd. </text:p>
                </text:list-item>
                <text:list-item text:style-override="id1-3-2-2-2-21-6">
                  <text:number>5.</text:number>
                  <text:p text:style-name="al">Standplaatshouder is verplicht zijn standplaats voor zonsopgang en vanaf zonsondergang voorzien te hebben van een verlichting, welke geen hinder toebrengt aan omwonenden en waarmee de uitgestalde goederen helder verlicht zijn.</text:p>
                </text:list-item>
                <text:list-item text:style-override="id1-3-2-2-2-21-7">
                  <text:number>6.</text:number>
                  <text:p text:style-name="al">De standplaats mag niet worden ingenomen op feestdagen. </text:p>
                </text:list-item>
                <text:list-item text:style-override="id1-3-2-2-2-21-8">
                  <text:number>7.</text:number>
                  <text:p text:style-name="al">Het college heeft het recht om tijdelijk een andere plaats toe te wijzigen in geval van bijvoorbeeld onderhoudswerkzaamheden of evenementen.</text:p>
                </text:list-item>
                <text:list-item text:style-override="id1-3-2-2-2-21-9">
                  <text:number>8.</text:number>
                  <text:p text:style-name="al">De standplaats moet zo worden ingericht dat zo min mogelijk parkeergelegenheid verloren gaan.</text:p>
                </text:list-item>
                <text:list-item text:style-override="id1-3-2-2-2-21-10">
                  <text:number>9.</text:number>
                  <text:p text:style-name="al">Het is niet toegestaan wagens te parkeren op de plaats waarop deze standplaatsvergunning betrekking heeft, tenzij onlosmakelijk verbonden met het innemen van de standplaats. </text:p>
                </text:list-item>
                <text:list-item text:style-override="id1-3-2-2-2-21-11">
                  <text:number>10.</text:number>
                  <text:p text:style-name="al">De standplaats moet zo worden ingenomen dat geen overlast wordt veroorzaakt en dat de verkeersvrijheid en -veiligheid niet in het gedrang komen.</text:p>
                </text:list-item>
                <text:list-item text:style-override="id1-3-2-2-2-21-12">
                  <text:number>11.</text:number>
                  <text:p text:style-name="al">Er mag geen gebruik worden gemaakt van luidsprekers en versterkers.</text:p>
                </text:list-item>
                <text:list-item text:style-override="id1-3-2-2-2-21-13">
                  <text:number>12.</text:number>
                  <text:p text:style-name="al">Standplaatshouder is verplicht er zorg voor te dragen dat zijn standplaats steeds een goed verzorgd aanzien biedt.</text:p>
                </text:list-item>
                <text:list-item text:style-override="id1-3-2-2-2-21-14">
                  <text:number>13.</text:number>
                  <text:p text:style-name="al">Voor het inzamelen van afval moeten voldoende voorzieningen worden getroffen.</text:p>
                </text:list-item>
                <text:list-item text:style-override="id1-3-2-2-2-21-15">
                  <text:number>14.</text:number>
                  <text:p text:style-name="al">Bij het ontruimen moet de standplaatshouder zijn standplaats en de onmiddellijke omgeving daarvan schoon opleveren.</text:p>
                </text:list-item>
                <text:list-item text:style-override="id1-3-2-2-2-21-16">
                  <text:number>15.</text:number>
                  <text:p text:style-name="al">Afvalwater mag alleen worden afgevoerd via een rioolput in de omgeving van de ingenomen standplaats. </text:p>
                </text:list-item>
                <text:list-item text:style-override="id1-3-2-2-2-21-17">
                  <text:number>16.</text:number>
                  <text:p text:style-name="al">Standplaatshouder moet voor het vastmaken in de straat van de verkoopwagen/verkoopkraam gebruik te maken van de daarvoor bestemde “ogen” dan wel van andere aanwezige voorzieningen voor het vastmaken. Indien geen voorzieningen aanwezig zijn mogen geen eigen voorzieningen in de grond of in of tussen de bestrating/verharding worden aangebracht. </text:p>
                </text:list-item>
              </text:list>
            </text:section>
            <text:section text:name="artikel_id1-3-2-2-2-22" text:style-name="artikel">
              <text:p text:style-name="artikel_kop_titel"><text:span text:style-name="artikel_kop_label">Artikel</text:span> <text:span text:style-name="artikel_kop_nr">2.3.6.</text:span> Verplichtingen rondom het gebruik van de standplaats</text:p>
              <text:list text:style-name="id1-3-2-2-2-22-2">
                <text:list-item text:style-override="id1-3-2-2-2-22-2">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2-22-3">
                  <text:number>2.</text:number>
                  <text:p text:style-name="al">De standplaats moet door de standplaatshouder persoonlijk worden ingenomen, tenzij sprake is van een uitzondering als genoemd in de artikelen 2.4. tot en met 2.6.</text:p>
                </text:list-item>
                <text:list-item text:style-override="id1-3-2-2-2-22-4">
                  <text:number>3.</text:number>
                  <text:p text:style-name="al">De standplaatshouder moet zich kunnen legitimeren door middel van een officieel identiteitsbewijs. De standplaatshouder moet dit identiteitsbewijs op eerste aanvraag aan de controleur tonen.</text:p>
                </text:list-item>
                <text:list-item text:style-override="id1-3-2-2-2-22-5">
                  <text:number>4.</text:number>
                  <text:p text:style-name="al">Eventuele aanwijzingen van met opsporing en/of toezicht belaste personen moeten stipt en onmiddellijk worden opgevolgd.</text:p>
                </text:list-item>
                <text:list-item text:style-override="id1-3-2-2-2-22-6">
                  <text:number>5.</text:number>
                  <text:p text:style-name="al">Verkoop van eet- en drinkwaren moet voldoen aan het gestelde in de Warenwet.</text:p>
                </text:list-item>
                <text:list-item text:style-override="id1-3-2-2-2-22-7">
                  <text:number>6.</text:number>
                  <text:p text:style-name="al">Alle mogelijke maatregelen moeten worden getroffen om te voorkomen dat de gemeente Oirschot of derden, als gevolg van het gebruik van maken van de standplaats, schade lijden.</text:p>
                </text:list-item>
                <text:list-item text:style-override="id1-3-2-2-2-22-8">
                  <text:number>7.</text:number>
                  <text:p text:style-name="al">De standplaats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2-22-9">
                  <text:number>8.</text:number>
                  <text:p text:style-name="al">De gemeente Oirschot is niet aansprakelijk voor eventuele ongevallen en schade. </text:p>
                </text:list-item>
              </text:list>
            </text:section>
            <text:p text:style-name="hoofdstuk_bottom"/>
          </text:section>
          <text:section text:name="hoofdstuk_id1-3-2-2-3" text:style-name="hoofdstuk">
            <text:p text:style-name="hoofdstuk_kop"><text:span text:style-name="label">Hoofdstuk</text:span> <text:span text:style-name="nr">3.</text:span> Tijdelijke en incidentele standplaatsen</text:p>
            <text:section text:name="structuurtekst_id1-3-2-2-3-2" text:style-name="structuurtekst">
              <text:p text:style-name="al">Dit hoofdstuk is uitsluitend van toepassing op tijdelijke en incidentele standplaatsen.</text:p>
            </text:section>
            <text:section text:name="artikel_id1-3-2-2-3-3" text:style-name="artikel">
              <text:p text:style-name="artikel_kop_titel"><text:span text:style-name="artikel_kop_label">Artikel</text:span> <text:span text:style-name="artikel_kop_nr">3.1.</text:span> De aanvraag</text:p>
              <text:p text:style-name="al"/>
            </text:section>
            <text:section text:name="artikel_id1-3-2-2-3-4" text:style-name="artikel">
              <text:p text:style-name="artikel_kop_titel"><text:span text:style-name="artikel_kop_label">Artikel</text:span> <text:span text:style-name="artikel_kop_nr">3.1.1.</text:span> Wijze van aanvragen</text:p>
              <text:list text:style-name="id1-3-2-2-3-4-2">
                <text:list-item text:style-override="id1-3-2-2-3-4-2">
                  <text:number>1.</text:number>
                  <text:p text:style-name="al">Een standplaatsvergunning wordt aangevraagd op een daarvoor beschikbaar gesteld aanvraagformulier. </text:p>
                </text:list-item>
                <text:list-item text:style-override="id1-3-2-2-3-4-3">
                  <text:number>2.</text:number>
                  <text:p text:style-name="al">De aanvrager overlegt bij het indienen van het aanvraagformulier de daarin opgenomen bijlagen.</text:p>
                </text:list-item>
              </text:list>
            </text:section>
            <text:section text:name="artikel_id1-3-2-2-3-5" text:style-name="artikel">
              <text:p text:style-name="artikel_kop_titel"><text:span text:style-name="artikel_kop_label">Artikel</text:span> <text:span text:style-name="artikel_kop_nr">3.1.2.</text:span> Weigeringsgronden</text:p>
              <text:list text:style-name="id1-3-2-2-3-5-2">
                <text:list-item text:style-override="id1-3-2-2-3-5-2">
                  <text:number>1.</text:number>
                  <text:p text:style-name="al">De algemene weigeringsgronden uit artikel 1.8 APV zijn van toepassing. </text:p>
                </text:list-item>
                <text:list-item text:style-override="id1-3-2-2-3-5-3">
                  <text:number>2.</text:number>
                  <text:p text:style-name="al">Op basis van artikel 5:18 lid 2 APV kan een standplaatsvergunning ook worden geweigerd wegens strijd met een geldend bestemmingsplan, beheersverordening, exploitatieplan of voorbereidingsbesluit.</text:p>
                  <text:list text:style-name="id1-3-2-2-3-5-3-3">
                    <text:list-item text:style-override="id1-3-2-2-3-5-3-3-1">
                      <text:number>a.</text:number>
                      <text:p text:style-name="al">Een standplaats ingenomen op een terrein met een bestemming “verblijfsdoeleinden”, “verkeersdoeleinden” of “groendoeleinden” wordt geacht conform het bestemmingsplan te zijn, tenzij wordt aangetoond dat de locatie nodig is om te voorzien in de parkeerbehoefte.</text:p>
                    </text:list-item>
                  </text:list>
                </text:list-item>
                <text:list-item text:style-override="id1-3-2-2-3-5-4">
                  <text:number>3.</text:number>
                  <text:p text:style-name="al">Op basis van artikel 5:18 lid 3 onder a APV kan een standplaatsvergunning eveneens worden geweigerd als de standplaats hetzij op zichzelf, hetzij in verband met de omgeving niet voldoet aan redelijke eisen van welstand.</text:p>
                  <text:list text:style-name="id1-3-2-2-3-5-4-3">
                    <text:list-item text:style-override="id1-3-2-2-3-5-4-3-1">
                      <text:number>a.</text:number>
                      <text:p text:style-name="al">Op de aangewezen locaties wordt een standplaats geacht te voldoen aan redelijke eisen van welstand. Incidentele standplaatsen worden gelet op de beperkte duur geacht te voldoen aan redelijke eisen van welstand. Bij tijdelijke standplaatsen op niet aangewezen locaties moet aan de hand van een advies van de Welstandscommissie worden geoordeeld of sprake is van redelijke eisen van welstand en er dus geen sprake is van een ernstige verstoring van het straatbeeld.</text:p>
                    </text:list-item>
                  </text:list>
                </text:list-item>
                <text:list-item text:style-override="id1-3-2-2-3-5-5">
                  <text:number>4.</text:number>
                  <text:p text:style-name="al">Op basis van artikel 5:18 lid 3 onder b APV kan een standplaatsvergunning eveneens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2-3-5-5-3">
                    <text:list-item text:style-override="id1-3-2-2-3-5-5-3-1">
                      <text:number>a.</text:number>
                      <text:p text:style-name="al">Het redelijk verzorgingsniveau komt in ieder geval in het gedrang als binnen het verzorgingsgebied nog slechts één winkel gevestigd is in een bepaalde branche en deze winkel dreigt te verdwijnen door verlening van een standplaatsvergunning. </text:p>
                    </text:list-item>
                    <text:list-item text:style-override="id1-3-2-2-3-5-5-3-2">
                      <text:number>b.</text:number>
                      <text:p text:style-name="al">Aan weigering mogen geen andere economische motieven of behoefteaspecten ten grondslag liggen.</text:p>
                    </text:list-item>
                    <text:list-item text:style-override="id1-3-2-2-3-5-5-3-3">
                      <text:number>c.</text:number>
                      <text:p text:style-name="al">Deze weigeringsgrond geldt niet voor standplaatsen die diensten verlenen, omdat dit door de Europese Dienstenrichtlijn wordt beschouwd als een economische, niet toegestane, belemmering voor het vrije verkeer van diensten. </text:p>
                    </text:list-item>
                  </text:list>
                </text:list-item>
              </text:list>
            </text:section>
            <text:section text:name="artikel_id1-3-2-2-3-6" text:style-name="artikel">
              <text:p text:style-name="artikel_kop_titel"><text:span text:style-name="artikel_kop_label">Artikel</text:span> <text:span text:style-name="artikel_kop_nr">3.1.3.</text:span> Volgorde aanvragen</text:p>
              <text:list text:style-name="id1-3-2-2-3-6-2">
                <text:list-item text:style-override="id1-3-2-2-3-6-2">
                  <text:number>1.</text:number>
                  <text:p text:style-name="al">Aanvragen worden op volgende van ontvangst behandeld.</text:p>
                </text:list-item>
                <text:list-item text:style-override="id1-3-2-2-3-6-3">
                  <text:number>2.</text:number>
                  <text:p text:style-name="al">Als dag van ontvangt wordt de dag aangemerkt waarop het bestuursorgaan de aanvraag volgens het post- c.q. zaaksysteem heeft ontvangen.</text:p>
                </text:list-item>
              </text:list>
            </text:section>
            <text:section text:name="artikel_id1-3-2-2-3-7" text:style-name="artikel">
              <text:p text:style-name="artikel_kop_titel"><text:span text:style-name="artikel_kop_label">Artikel</text:span> <text:span text:style-name="artikel_kop_nr">3.2.</text:span> De vergunning</text:p>
              <text:p text:style-name="al"/>
            </text:section>
            <text:section text:name="artikel_id1-3-2-2-3-8" text:style-name="artikel">
              <text:p text:style-name="artikel_kop_titel"><text:span text:style-name="artikel_kop_label">Artikel</text:span> <text:span text:style-name="artikel_kop_nr">3.2.1.</text:span> Duur</text:p>
              <text:list text:style-name="id1-3-2-2-3-8-2">
                <text:list-item text:style-override="id1-3-2-2-3-8-2">
                  <text:number>1.</text:number>
                  <text:p text:style-name="al">Een tijdelijke standplaatsvergunning wordt verleend voor maximaal een jaar, waarbij de standplaats feitelijk maximaal 6 maanden per jaar ingenomen mag worden. Indien het een jaarlijks terugkerende tijdelijke standplaats betreft wordt de vergunning verleend voor 5 jaar. Per vergunning wordt bekeken welke duur wordt toegestaan.</text:p>
                </text:list-item>
                <text:list-item text:style-override="id1-3-2-2-3-8-3">
                  <text:number>2.</text:number>
                  <text:p text:style-name="al">Een incidentele standplaatsvergunning wordt verleend voor maximaal 12 dagen per jaar. Indien het een jaarlijks terugkerende incidentele standplaats betreft wordt de vergunning verleend voor 5 jaar.</text:p>
                </text:list-item>
              </text:list>
            </text:section>
            <text:section text:name="artikel_id1-3-2-2-3-9" text:style-name="artikel">
              <text:p text:style-name="artikel_kop_titel"><text:span text:style-name="artikel_kop_label">Artikel</text:span> <text:span text:style-name="artikel_kop_nr">3.2.2.</text:span> Inhoud vergunning</text:p>
              <text:list text:style-name="id1-3-2-2-3-9-2">
                <text:list-item text:style-override="id1-3-2-2-3-9-2">
                  <text:number>1.</text:number>
                  <text:p text:style-name="al">In de standplaatsvergunning wordt in ieder geval vermeld:</text:p>
                  <text:list text:style-name="id1-3-2-2-3-9-2-3">
                    <text:list-item text:style-override="id1-3-2-2-3-9-2-3-1">
                      <text:number>a.</text:number>
                      <text:p text:style-name="al">een omschrijving van de toegewezen standplaats met vermelding van de afmetingen en het kadastraal nummer van de locatie;</text:p>
                    </text:list-item>
                    <text:list-item text:style-override="id1-3-2-2-3-9-2-3-2">
                      <text:number>b.</text:number>
                      <text:p text:style-name="al">een omschrijving van de verkoopinrichting;</text:p>
                    </text:list-item>
                    <text:list-item text:style-override="id1-3-2-2-3-9-2-3-3">
                      <text:number>c.</text:number>
                      <text:p text:style-name="al">de branche waarin door de standplaatshouder op de hem toegewezen standplaats goederen worden verkocht of diensten worden aangeboden;</text:p>
                    </text:list-item>
                    <text:list-item text:style-override="id1-3-2-2-3-9-2-3-4">
                      <text:number>d.</text:number>
                      <text:p text:style-name="al">de dag(en) en de verkoopperiode waarop van de standplaats gebruik mag worden gemaakt;</text:p>
                    </text:list-item>
                    <text:list-item text:style-override="id1-3-2-2-3-9-2-3-5">
                      <text:number>e.</text:number>
                      <text:p text:style-name="al">de motivering van het besluit.</text:p>
                    </text:list-item>
                  </text:list>
                </text:list-item>
                <text:list-item text:style-override="id1-3-2-2-3-9-3">
                  <text:number>2.</text:number>
                  <text:p text:style-name="al">Aan een standplaatsvergunning voor een tijdelijke of incidentele standplaats worden de voorschriften opgenomen in de artikel 3.3. en 3.4. van dit hoofdstuk opgenomen.</text:p>
                </text:list-item>
              </text:list>
            </text:section>
            <text:section text:name="artikel_id1-3-2-2-3-10" text:style-name="artikel">
              <text:p text:style-name="artikel_kop_titel"><text:span text:style-name="artikel_kop_label">Artikel</text:span> <text:span text:style-name="artikel_kop_nr">3.2.3.</text:span> Kosten</text:p>
              <text:list text:style-name="id1-3-2-2-3-10-2">
                <text:list-item text:style-override="id1-3-2-2-3-10-2">
                  <text:number>1.</text:number>
                  <text:p text:style-name="al">Voor het aanvragen van een vergunning zijn leges verschuldigd. De hoogte hiervan wordt jaarlijks vastgesteld in de gemeentelijke legesverordening.</text:p>
                </text:list-item>
                <text:list-item text:style-override="id1-3-2-2-3-10-3">
                  <text:number>2.</text:number>
                  <text:p text:style-name="al">Voor het innemen van een standplaats in Oirschot is een vergoeding verschuldigd. De hoogte hiervan wordt jaarlijks vastgesteld in de gemeentelijke tarievenverordening.</text:p>
                </text:list-item>
                <text:list-item text:style-override="id1-3-2-2-3-10-4">
                  <text:number>3.</text:number>
                  <text:p text:style-name="al">Voor het gebruik van gemeentelijke nutsvoorzieningen moet worden betaald.</text:p>
                </text:list-item>
              </text:list>
            </text:section>
            <text:section text:name="artikel_id1-3-2-2-3-11" text:style-name="artikel">
              <text:p text:style-name="artikel_kop_titel"><text:span text:style-name="artikel_kop_label">Artikel</text:span> <text:span text:style-name="artikel_kop_nr">3.3.</text:span> Standplaatsen</text:p>
              <text:p text:style-name="al"/>
            </text:section>
            <text:section text:name="artikel_id1-3-2-2-3-12" text:style-name="artikel">
              <text:p text:style-name="artikel_kop_titel"><text:span text:style-name="artikel_kop_label">Artikel</text:span> <text:span text:style-name="artikel_kop_nr">3.3.1.</text:span> Locaties</text:p>
              <text:list text:style-name="id1-3-2-2-3-12-2">
                <text:list-item text:style-override="id1-3-2-2-3-12-2">
                  <text:number> 1. </text:number>
                  <text:p text:style-name="al">Tijdelijke en incidentele standplaatsen zijn niet gebonden aan de in artikel 2.3.1. van hoofdstuk 2 bedoelde standplaatslocaties.</text:p>
                </text:list-item>
              </text:list>
            </text:section>
            <text:section text:name="artikel_id1-3-2-2-3-13" text:style-name="artikel">
              <text:p text:style-name="artikel_kop_titel"><text:span text:style-name="artikel_kop_label">Artikel</text:span> <text:span text:style-name="artikel_kop_nr">3.3.2.</text:span> Dagen en tijden</text:p>
              <text:list text:style-name="id1-3-2-2-3-13-2">
                <text:list-item text:style-override="id1-3-2-2-3-13-2">
                  <text:number>1.</text:number>
                  <text:p text:style-name="al">Aan tijdelijke en incidentele standplaatsen kunnen tijden worden verbonden gelegen op maandag tot en met zaterdag tussen 8.00 uur en 21.00 uur en op zondag tussen 10.00 uur en 21.00 uur, waarbinnen vanaf de locatie activiteiten mogen worden uitgeoefend.</text:p>
                </text:list-item>
                <text:list-item text:style-override="id1-3-2-2-3-13-3">
                  <text:number>2.</text:number>
                  <text:p text:style-name="al">Het bepaalde in het eerste lid is niet van toepassing in incidentele gevallen en wanneer sprake is van een bijzondere gelegenheid. </text:p>
                </text:list-item>
                <text:list-item text:style-override="id1-3-2-2-3-13-4">
                  <text:number>3.</text:number>
                  <text:p text:style-name="al">Onder een bijzondere gelegenheid als bedoeld in het tweede lid worden in ieder geval verstaan: een braderie/jaarmarkt, een evenement ter plaatse, carnaval, kermis en feestdagen. </text:p>
                </text:list-item>
                <text:list-item text:style-override="id1-3-2-2-3-13-5">
                  <text:number>4.</text:number>
                  <text:p text:style-name="al">In de uren van 21.00 uur tot 8.00 uur wordt uitsluitend een incidentele standplaatsvergunning ten behoeve van een bijzondere gelegenheid, als bedoeld in het derde lid, verleend.</text:p>
                </text:list-item>
              </text:list>
            </text:section>
            <text:section text:name="artikel_id1-3-2-2-3-14" text:style-name="artikel">
              <text:p text:style-name="artikel_kop_titel"><text:span text:style-name="artikel_kop_label">Artikel</text:span> <text:span text:style-name="artikel_kop_nr">3.3.3.</text:span> Innemen standplaats</text:p>
              <text:list text:style-name="id1-3-2-2-3-14-2">
                <text:list-item text:style-override="id1-3-2-2-3-14-2">
                  <text:number>1.</text:number>
                  <text:p text:style-name="al">Voordat de standplaats fysiek wordt ingenomen moet vooraf contact op worden genomen met de afdeling Dienstverlening om de exacte plaats van de standplaats te bepalen.</text:p>
                </text:list-item>
                <text:list-item text:style-override="id1-3-2-2-3-14-3">
                  <text:number>2.</text:number>
                  <text:p text:style-name="al">De standplaatsinrichting mag een frontbreedte van maximaal 25 meter hebben en een diepte van maximaal 3 meter.</text:p>
                </text:list-item>
                <text:list-item text:style-override="id1-3-2-2-3-14-4">
                  <text:number>3.</text:number>
                  <text:p text:style-name="al">Een terras mag geen onderdeel uitmaken van de standplaatsinrichting. Maximaal 2 statafels mogen tot de standplaatsinrichting behoren.</text:p>
                </text:list-item>
                <text:list-item text:style-override="id1-3-2-2-3-14-5">
                  <text:number>4.</text:number>
                  <text:p text:style-name="al">De standplaatsinrichting mag maximaal een uur voor aanvang van het tijdstip, waarop volgens de vergunning gestart mag worden met de activiteiten, worden geplaatst. Maximaal een uur na afloop van het tijdstip, waarop volgens de vergunning gestopt moet worden met de activiteiten, moet de standplaatsinrichting zijn verwijderd. </text:p>
                </text:list-item>
                <text:list-item text:style-override="id1-3-2-2-3-14-6">
                  <text:number>5.</text:number>
                  <text:p text:style-name="al">Standplaatshouder is verplicht zijn standplaats voor zonsopgang en vanaf zonsondergang voorzien te hebben van een verlichting, welke geen hinder toebrengt aan omwonenden en waarmee de uitgestalde goederen helder verlicht zijn.</text:p>
                </text:list-item>
                <text:list-item text:style-override="id1-3-2-2-3-14-7">
                  <text:number>6.</text:number>
                  <text:p text:style-name="al">De standplaats moet zo worden ingericht dat zo min mogelijk parkeergelegenheid verloren gaan.</text:p>
                </text:list-item>
                <text:list-item text:style-override="id1-3-2-2-3-14-8">
                  <text:number>7.</text:number>
                  <text:p text:style-name="al">Het is niet toegestaan wagens te parkeren op de plaats waarop deze standplaatsvergunning betrekking heeft, tenzij onlosmakelijk verbonden met het innemen van de standplaats. </text:p>
                </text:list-item>
                <text:list-item text:style-override="id1-3-2-2-3-14-9">
                  <text:number>8.</text:number>
                  <text:p text:style-name="al">De standplaats moet zo worden ingenomen dat geen overlast wordt veroorzaakt en dat de verkeersvrijheid en -veiligheid niet in het gedrang komen.</text:p>
                </text:list-item>
                <text:list-item text:style-override="id1-3-2-2-3-14-10">
                  <text:number>9.</text:number>
                  <text:p text:style-name="al">Er mag geen gebruik worden gemaakt van luidsprekers en versterkers.</text:p>
                </text:list-item>
                <text:list-item text:style-override="id1-3-2-2-3-14-11">
                  <text:number>10.</text:number>
                  <text:p text:style-name="al">Standplaatshouder is verplicht er zorg voor te dragen dat zijn standplaats steeds een goed verzorgd aanzien biedt.</text:p>
                </text:list-item>
                <text:list-item text:style-override="id1-3-2-2-3-14-12">
                  <text:number>11.</text:number>
                  <text:p text:style-name="al">Voor het inzamelen van afval moeten voldoende voorzieningen worden getroffen.</text:p>
                </text:list-item>
                <text:list-item text:style-override="id1-3-2-2-3-14-13">
                  <text:number>12.</text:number>
                  <text:p text:style-name="al">Bij het ontruimen moet de standplaatshouder zijn standplaats en de onmiddellijke omgeving daarvan schoon opleveren.</text:p>
                </text:list-item>
                <text:list-item text:style-override="id1-3-2-2-3-14-14">
                  <text:number>13.</text:number>
                  <text:p text:style-name="al">Afvalwater mag alleen worden afgevoerd via een rioolput in de omgeving van de ingenomen standplaats. </text:p>
                </text:list-item>
                <text:list-item text:style-override="id1-3-2-2-3-14-15">
                  <text:number>14.</text:number>
                  <text:p text:style-name="al">Standplaatshouder moet voor het vastmaken in de straat van de verkoopwagen/verkoopkraam gebruik te maken van de daarvoor bestemde “ogen” dan wel van andere aanwezige voorzieningen voor het vastmaken. Indien geen voorzieningen aanwezig zijn mogen geen eigen voorzieningen in de grond of in of tussen de bestrating/verharding worden aangebracht. </text:p>
                </text:list-item>
              </text:list>
            </text:section>
            <text:section text:name="artikel_id1-3-2-2-3-15" text:style-name="artikel">
              <text:p text:style-name="artikel_kop_titel"><text:span text:style-name="artikel_kop_label">Artikel</text:span> <text:span text:style-name="artikel_kop_nr">3.3.4.</text:span> Verplichtingen rondom het gebruik van de standplaats</text:p>
              <text:list text:style-name="id1-3-2-2-3-15-2">
                <text:list-item text:style-override="id1-3-2-2-3-15-2">
                  <text:number>1.</text:number>
                  <text:p text:style-name="al">Voor noodgevallen of andere zaken is de in de vergunning aangewezen contactpersoon telefonisch bereikbaar. Als de contactpersoon (tijdelijk) wijzigt, wordt de naam en het telefoonnummer van de nieuwe contactpersoon zo snel mogelijk aan het college doorgegeven.</text:p>
                </text:list-item>
                <text:list-item text:style-override="id1-3-2-2-3-15-3">
                  <text:number>2.</text:number>
                  <text:p text:style-name="al">Eventuele aanwijzingen van met opsporing en/of toezicht belaste personen moeten stipt en onmiddellijk worden opgevolgd.</text:p>
                </text:list-item>
                <text:list-item text:style-override="id1-3-2-2-3-15-4">
                  <text:number>3.</text:number>
                  <text:p text:style-name="al">Verkoop van eet- en drinkwaren moet voldoen aan het gestelde in de Warenwet.</text:p>
                </text:list-item>
                <text:list-item text:style-override="id1-3-2-2-3-15-5">
                  <text:number>4.</text:number>
                  <text:p text:style-name="al">Alle mogelijke maatregelen moeten worden getroffen om te voorkomen dat de gemeente Oirschot of derden, als gevolg van het gebruik van maken van de standplaats, schade lijden.</text:p>
                </text:list-item>
                <text:list-item text:style-override="id1-3-2-2-3-15-6">
                  <text:number>5.</text:number>
                  <text:p text:style-name="al">De standplaatshouder moet voldoende verzekerd zijn en blijven tegen vorderingen tot schadevergoeding, waartoe hij als gebruiker van een standplaats krachtens wettelijke aansprakelijkheidsbepalingen zou kunnen worden verplicht wegens aan derden toegebrachte schade. </text:p>
                </text:list-item>
                <text:list-item text:style-override="id1-3-2-2-3-15-7">
                  <text:number>6.</text:number>
                  <text:p text:style-name="al">De gemeente Oirschot is niet aansprakelijk voor eventuele ongevallen en schade. </text:p>
                </text:list-item>
              </text:list>
            </text:section>
            <text:section text:name="artikel_id1-3-2-2-3-16" text:style-name="artikel">
              <text:p text:style-name="artikel_kop_titel"><text:span text:style-name="artikel_kop_label">Artikel</text:span> <text:span text:style-name="artikel_kop_nr">3.4.</text:span> Omgevingsvergunning</text:p>
              <text:p text:style-name="al"/>
            </text:section>
            <text:section text:name="artikel_id1-3-2-2-3-17" text:style-name="artikel">
              <text:p text:style-name="artikel_kop_titel"><text:span text:style-name="artikel_kop_label">Artikel</text:span> <text:span text:style-name="artikel_kop_nr">3.4.1.</text:span> Aanvraag omgevingsvergunning</text:p>
              <text:p text:style-name="al">Bij een tijdelijke standplaatsvergunning kan sprake zijn van een bouwwerk waarvoor ook een omgevingsvergunning is vereist. Er is sprake van een bouwwerk wanneer:</text:p>
              <text:list text:style-name="id1-3-2-2-3-17-3">
                <text:list-item text:style-override="id1-3-2-2-3-17-3-1">
                  <text:number>a.</text:number>
                  <text:p text:style-name="al">er sprake is van een driedimensionaal gebouwd object (constructie);</text:p>
                </text:list-item>
                <text:list-item text:style-override="id1-3-2-2-3-17-3-2">
                  <text:number>b.</text:number>
                  <text:p text:style-name="al">er sprake is van een omvang van minimaal 2 m² (enige omvang);</text:p>
                </text:list-item>
                <text:list-item text:style-override="id1-3-2-2-3-17-3-3">
                  <text:number>c.</text:number>
                  <text:p text:style-name="al">het bouwwerk direct of indirect steun vindt in of op de grond (direct of indirect steun in of op de grond);</text:p>
                </text:list-item>
                <text:list-item text:style-override="id1-3-2-2-3-17-3-4">
                  <text:number>d.</text:number>
                  <text:p text:style-name="al">het bouwwerk bedoeld is om ter plaatse te functioneren (ter plaatse functioneren).</text:p>
                </text:list-item>
              </text:list>
              <text:p text:style-name="al">De objecten op standplaatsen voldoen aan deze criteria, maar zijn daarmee niet direct omgevingsvergunningplichtig. Vooral criterium d is hierbij van belang. Over het algemeen is een object bedoeld om ter plaatse te functioneren als het object langer dan 31 dagen op dezelfde plaats staat. Er moet dan wel sprake zijn van een permanent karakter. Bij een onderzoekswagen e.d. is wel sprake van een periode langer dan 31 dagen, maar niet van een permanent karakter. Daarvoor is dus geen omgevingsvergunning vereist.</text:p>
              <text:p text:style-name="al"/>
              <text:p text:style-name="al">Of sprake is van een omgevingsvergunningplicht moet per geval worden beoordeeld. Is een omgevingsvergunning vereist dan blijft ook een tijdelijke standplaatsvergunning vereis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uimer dan de beleidsregel</text:p>
              <text:p text:style-name="al">Het college van burgemeester en wethouders blijft bevoegd om af te wijken van deze beleidsregel. Het college heeft de bevoegdheid om af te wijken van de beleidsregel, binnen de mogelijkheden van de APV. Afwijken van de beleidsregel is mogelijk wanneer deze onevenredig zijn in verhouding tot de met de beleidsregels te dienen doelen.</text:p>
            </text:section>
            <text:section text:name="artikel_id1-3-2-2-4-3" text:style-name="artikel">
              <text:p text:style-name="artikel_kop_titel"><text:span text:style-name="artikel_kop_label">Artikel</text:span> <text:span text:style-name="artikel_kop_nr">4.2.</text:span> Inperken van de beleidsregel</text:p>
              <text:p text:style-name="al">Het college heeft de mogelijkheid om de beleidsregel in te perken in specifieke situaties, vooral in onderstaande situaties:</text:p>
              <text:list text:style-name="id1-3-2-2-4-3-3">
                <text:list-item text:style-override="id1-3-2-2-4-3-3-1">
                  <text:number>1.</text:number>
                  <text:p text:style-name="al">Het woon- en leefmilieu van de omgeving aangetast wordt;</text:p>
                </text:list-item>
                <text:list-item text:style-override="id1-3-2-2-4-3-3-2">
                  <text:number>2.</text:number>
                  <text:p text:style-name="al">De verkeersveiligheid onevenredig wordt aangetast;</text:p>
                </text:list-item>
                <text:list-item text:style-override="id1-3-2-2-4-3-3-3">
                  <text:number>3.</text:number>
                  <text:p text:style-name="al">Belangen van derden onevenredig worden geschaad;</text:p>
                </text:list-item>
                <text:list-item text:style-override="id1-3-2-2-4-3-3-4">
                  <text:number>4.</text:number>
                  <text:p text:style-name="al">De economische uitvoerbaarheid voor de gemeente niet is aangetoond.</text:p>
                </text:list-item>
              </text:list>
            </text:section>
            <text:section text:name="artikel_id1-3-2-2-4-4" text:style-name="artikel">
              <text:p text:style-name="artikel_kop_titel"><text:span text:style-name="artikel_kop_label">Artikel</text:span> <text:span text:style-name="artikel_kop_nr">4.3.</text:span> Intrekking eerdere beleidsregel en inwerkingtreding</text:p>
              <text:list text:style-name="id1-3-2-2-4-4-2">
                <text:list-item text:style-override="id1-3-2-2-4-4-2">
                  <text:number>1.</text:number>
                  <text:p text:style-name="al">Deze beleidsregel treedt in werking op de dag na bekendmaking.</text:p>
                </text:list-item>
                <text:list-item text:style-override="id1-3-2-2-4-4-3">
                  <text:number>2.</text:number>
                  <text:p text:style-name="al">Per gelijke datum wordt het “Standplaatsenbeleid gemeente Oirschot”, vastgesteld op 15 december 2009 en in werking getreden 31 december 2009, ingetrokken.</text:p>
                </text:list-item>
              </text:list>
            </text:section>
            <text:section text:name="artikel_id1-3-2-2-4-5" text:style-name="artikel">
              <text:p text:style-name="artikel_kop_titel"><text:span text:style-name="artikel_kop_label">Artikel</text:span> <text:span text:style-name="artikel_kop_nr">4.4.</text:span> Overgangsregeling</text:p>
              <text:p text:style-name="al">Het “Standplaatsenbeleid gemeente Oirschot”, vastgesteld 15 december 2009, blijft van toepassing op aanvragen waarop nog niet is beslist op het moment van inwerkingtreding van deze beleidsregels. </text:p>
              <text:p text:style-name="al"/>
              <text:p text:style-name="al">Voor reguliere standplaatsvergunningen verleend onder het regime van het “Standplaatsenbeleid gemeente Oirschot” wordt een uitsterfbeleid gehanteerd. Dit betekent dat bestaande rechten worden gerespecteerd, zolang er geen intrekkingsgronden van toepassing zijn.</text:p>
            </text:section>
            <text:section text:name="artikel_id1-3-2-2-4-6" text:style-name="artikel">
              <text:p text:style-name="artikel_kop_titel"><text:span text:style-name="artikel_kop_label">Artikel</text:span> <text:span text:style-name="artikel_kop_nr">4.5.</text:span> Citeertitel</text:p>
              <text:p text:style-name="al">Deze beleidsregel wordt aangehaald als “Beleidsregel standplaatsen 2017”.</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door burgemeester en wethouders van Oirschot op 14 maart 2017. </text:p>
          </text:section>
          <text:section text:name="ondertekening_id1-3-2-3-2">
            <text:p><text:span text:style-name="functie">de secretaris,</text:span></text:p>
            <text:p><text:span text:style-name="ondertekening_naam">
            <text:span text:style-name="voornaam"> J.C.M. </text:span>
            <text:span text:style-name="achternaam">Michels</text:span>
          </text:span></text:p>
            <text:p><text:span text:style-name="functie">de burgemeester,</text:span></text:p>
            <text:p><text:span text:style-name="ondertekening_naam">
            <text:span text:style-name="voornaam"> R.A.L. </text:span>
            <text:span text:style-name="achternaam">Severijns.</text:span>
          </text:span></text:p>
          </text:section>
        </text:section>
        <text:section text:name="bijlage_id1-3-2-4" text:style-name="bijlage">
          <text:p text:style-name="bijlage_top"/>
          <text:p text:style-name="hoofdstuk_kop">Toelichting bij de Beleidsregel standplaatsen 2017</text:p>
          <text:p text:style-name="al"/>
          <text:p text:style-name="al">
          <text:span text:style-name="nadrukvet">
            <text:span text:style-name="nadrukondlijn">1.1. Aanleiding </text:span>
          </text:span>
        </text:p>
          <text:p text:style-name="al"/>
          <text:p text:style-name="al">Op 15 december 2009 is het “Standplaatsenbeleid gemeente Oirschot”, vastgesteld. Deze beleidsregel is op 31 december 2009 in werking getreden. Deze beleidsregel is gebaseerd op de toen geldende Algemene Plaatselijke Verordening (APV). Per 4 juni 2015 geldt de APV 2015. Naar aanleiding van onduidelijkheid over het standplaatsenbeleid wordt het beleid voor standplaatsen aangepast. De “Beleidsregel standplaatsen 2017” vervangt het “Standplaatsenbeleid gemeente Oirschot”. </text:p>
          <text:p text:style-name="al"/>
          <text:p text:style-name="al">
          <text:span text:style-name="nadrukvet">
            <text:span text:style-name="nadrukondlijn">1.2. Doel </text:span>
          </text:span>
        </text:p>
          <text:p text:style-name="al"/>
          <text:p text:style-name="al">De beleidsregel is opgesteld om te komen tot een rechtmatige en doelmatige uitoefening van de afdelingen 2 en 4 uit hoofdstuk 5 van de APV. Hierdoor zijn burgers en bedrijven door de beleidsregel vooraf beter op de hoogte van de criteria die worden gehanteerd bij de beoordeling van aanvragen om collecte- of standplaatsvergunning. Toepassing van de beleidsregel maakt dat in gelijke gevallen, gelijk gehandeld wordt. Ten aanzien van een transparante en efficiënte dienstverlening worden met de beleidsregels twee doelen bereikt:</text:p>
          <text:list text:style-name="id1-3-2-4-10">
            <text:list-item text:style-override="id1-3-2-4-10-1">
              <text:number>1.</text:number>
              <text:p text:style-name="al">Er is vooraf duidelijkheid over de haalbaarheid van aanvragen in relatie tot de APV;</text:p>
            </text:list-item>
            <text:list-item text:style-override="id1-3-2-4-10-2">
              <text:number>2.</text:number>
              <text:p text:style-name="al">De procedure om tot een besluit op een aanvraag te komen wordt bespoedigd.</text:p>
            </text:list-item>
          </text:list>
          <text:p text:style-name="al"/>
          <text:p text:style-name="al">Daarnaast biedt in juridische zin het instrument van de beleidsregel de volgende voordelen voor zowel het college als voor burgers en bedrijven:</text:p>
          <text:list text:style-name="id1-3-2-4-13">
            <text:list-item text:style-override="id1-3-2-4-13-1">
              <text:number>1.</text:number>
              <text:p text:style-name="al">Rechtszekerheid: de beleidsregel informeert burgers en bedrijven wanneer het college wel en wanneer het niet gebruik zal maken van een bevoegdheid om een bepaald besluit te nemen (artikel 4:84 van de Algemene wet bestuursrecht).</text:p>
            </text:list-item>
            <text:list-item text:style-override="id1-3-2-4-13-2">
              <text:number>2.</text:number>
              <text:p text:style-name="al">Motivering: het hanteren van beleidsregels zorgt ervoor dat het bestuur een goede invulling geeft aan het motiveringsbeginsel (artikel 4:82 van de Algemene wet bestuursrecht).</text:p>
            </text:list-item>
            <text:list-item text:style-override="id1-3-2-4-13-3">
              <text:number>3.</text:number>
              <text:p text:style-name="al">Flexibiliteit: de beleidsregel biedt het bestuur meer flexibiliteit dan het instrument van de verordening (wettelijk voorschrift). Het is eenvoudiger om een beleidsregel aan te passen dan een verordening.</text:p>
            </text:list-item>
            <text:list-item text:style-override="id1-3-2-4-13-4">
              <text:number>4.</text:number>
              <text:p text:style-name="al">Afwijkingsmogelijkheid: In artikel 4:84 van de Algemene wet bestuursrecht is bepaald dat het college overeenkomstig de beleidsregel handelt, tenzij dat voor een of meer belanghebbenden gevolgen zou hebben die wegens bijzondere omstandigheden onevenredig zijn in verhouding tot de met de beleidsregel te dienen doelen. Uit deze bepaling vloeit voort dat voor het college de mogelijkheid bestaat om van de beleidsregel af te wijken (dit wordt de inherente afwijkingsmogelijkheid genoemd). De mogelijkheid om van de beleidsregel af te wijken kan slechts in bijzondere omstandigheden gehanteerd worden. Afwijken is mogelijk en geboden, als de strikte naleving van de beleidsregel, gelet op de strekking van de beleidsregel en de onderliggende wettelijke regeling, in het concrete geval niet nodig is en bovendien een onevenredig nadeel voor de belanghebbenden zou opleveren. Soms kan dit op voorhand duidelijk zijn, maar soms kan dit ook pas blijken als de beoordelingsprocedure van een vergunningaanvraag al is gestart (bijvoorbeeld als gevolg van zienswijzen die worden ingediend). In het algemeen valt niet aan te geven wanneer sprake is van een onevenredig nadeel. Dit zal per situatie moeten worden beoordeeld.</text:p>
            </text:list-item>
          </text:list>
          <text:p text:style-name="al"/>
          <text:p text:style-name="al">
          <text:span text:style-name="nadrukvet">
            <text:span text:style-name="nadrukondlijn">1.3. Wettelijke bepalingen</text:span>
          </text:span> </text:p>
          <text:p text:style-name="al"/>
          <text:p text:style-name="al">In afdeling 4 (artikel 5:17 tot en met 5:20) van hoofdstuk 5 van de APV zijn artikelen opgenomen over het innemen van standplaatsen. </text:p>
          <text:p text:style-name="al"/>
          <text:p text:style-name="al">Artikel 1:3, lid 4 van de Algemene wet bestuursrecht (Awb) en de artikelen 4:81 tot en met 4:84 van de Awb bepalen dat beleidsregels vastgesteld kunnen worden. </text:p>
          <text:p text:style-name="al"/>
          <text:p text:style-name="al">
          <text:span text:style-name="nadrukvet">
            <text:span text:style-name="nadrukondlijn">1.4. Toepassing</text:span>
          </text:span>
        </text:p>
          <text:p text:style-name="al"/>
          <text:p text:style-name="al">
          <text:span text:style-name="nadrukvet">1.4.1. Afwijkingsbevoegdheid</text:span>
        </text:p>
          <text:p text:style-name="al"/>
          <text:p text:style-name="al">In deze beleidsregel is een afwijkingsbevoegdheid opgenomen. Dit betekent dat als aan de beleidsregel wordt voldaan, maar er een onevenredig nadeel is voor mogelijke belanghebbenden het college kan besluiten geen medewerking te verlenen. Het voldoen aan de beleidsregel is dan ook geen garantie dat ook daadwerkelijk gecollecteerd mag worden, gevent mag worden of een standplaats ingenomen mag worden. In de beleidsregel is ook opgenomen dat het college de bevoegdheid heeft om de beleidsregel in een specifieke situatie te beperken.</text:p>
          <text:p text:style-name="al"/>
          <text:p text:style-name="al">
          <text:span text:style-name="nadrukvet">1.4.2. Procedurele vereisten</text:span>
        </text:p>
          <text:p text:style-name="al"/>
          <text:p text:style-name="al">De aanvragen worden afgehandeld conform de procedure opgenomen in hoofdstuk 1 van de APV.</text:p>
          <text:p text:style-name="al"/>
          <text:p text:style-name="al">Als er sprake is van het geheel of gedeeltelijk afwijzen van een aanvraag moet de aanvrager op grond van artikel 4:7 van de Algemene wet bestuursrecht vooraf in de gelegenheid worden gesteld zienswijzen naar voren te bren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52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2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2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tandplaatsen 2017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26</meta:user-defined>
    <meta:user-defined meta:name="OVERHEIDop.GmbID/DC.identifier">gmb-2017-4652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Oirschot</meta:user-defined>
    <meta:user-defined meta:name="DCTERMS.abstract">In het Standplaatsenbeleid wordt omschreven hoe om wordt gegaan met reguliere, tijdelijke en incidentele standplaatsen in de gemeente Oirschot. </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versieInformatie"/>
  </office:meta>
</office:document-meta>
</file>