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70553 - Distelakkerstraat 10 kadastraal Beuningen sectie G perceelnr. 249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Distelakkerstraat 10, kadastraal Beuningen sectie G perceelnr. 249 te Beuningen</text:p>
            <text:p text:style-name="common-al">Omschrijving : realiseren van nieuwe woning veranderen functie van bestaande woning naar opslagruimte</text:p>
            <text:p text:style-name="common-al">Datum ontvangst : 20 maart 2017</text:p>
            <text:p text:style-name="common-al">Zaaknummer ODRN : W.Z17.10263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1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70553 - Distelakkerstraat 10 kadastraal Beuningen sectie G perceelnr. 24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19</meta:user-defined>
    <meta:user-defined meta:name="OVERHEIDop.GmbID/DC.identifier">gmb-2017-46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