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parkgracht: voor het houden van een workshop karper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workshop wit-/karpervissen op de locatie langs de parkgracht</text:p>
            <text:p text:style-name="common-al">achter de Parkschool aan de Poppenharelaan/Dr. Picardtlaan te Coevorden, op zaterdag 20 mei 2017 van 08:00 tot 17:00 uur.</text:p>
            <text:p text:style-name="common-al">Er is tevens toestemming verleent voor het plaatsen van een tent .</text:p>
            <text:p text:style-name="common-al">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6945-2017.</text:p>
            <text:p text:style-name="common-al"/>
            <text:p text:style-name="last-al">
            <text:span text:style-name="nadrukcur">Coevorden, 21 maart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0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angs parkgracht: voor het houden van een workshop karperv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05</meta:user-defined>
    <meta:user-defined meta:name="OVERHEIDop.GmbID/DC.identifier">gmb-2017-46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T 1</meta:user-defined>
    <meta:user-defined meta:name="OVERHEIDop.woonplaats">Coevorden</meta:user-defined>
    <meta:user-defined meta:name="OVERHEIDop.straatnaam">Dr. Picardt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16 520727</meta:user-defined>
    <meta:user-defined meta:name="OVERHEIDop.versieInformatie"/>
  </office:meta>
</office:document-meta>
</file>