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landseweg 14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heeft de gemeente een aanvraag ontvangen voor een evenementenvergunning voor aanvraag evenementenvergunning voor het houden van een privé feest op 01-07-2017 op locatie Oudelandseweg 14 in Ouderkerk aan den IJssel. De aanvraag is geregistreerd onder zaaknummer SXO-201707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0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0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0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landseweg 14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00</meta:user-defined>
    <meta:user-defined meta:name="OVERHEIDop.GmbID/DC.identifier">gmb-2017-4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C 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055.92 437952.84</meta:user-defined>
    <meta:user-defined meta:name="OVERHEIDop.versieInformatie"/>
  </office:meta>
</office:document-meta>
</file>