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aandervrouwenlaan 50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mede, dat hij gelet op artikel 2.1, eerste lid, aanhef en onder e van de Wet algemene bepalingen omgevingsrecht, namens het college van burgemeester en wethouders van Boxtel een vergunning heeft verleend aan Vollenhoven Olie, Postbus 5075, 5004 EB Tilburg voor de inrichting op het adres <text:span text:style-name="nadrukvet">Baandervrouwenlaan 50 te Boxtel</text:span>.</text:p>
            <text:p text:style-name="tussenkopcur">
            <text:span text:style-name="nadrukvet">Inzage</text:span>
          </text:p>
            <text:p text:style-name="common-al">Het besluit en andere relevante stukken liggen met ingang van 24 maart 2017 gedurende zes weken ter inzage in het gemeentehuis van Boxtel. Voor het inzien van de stukken kunt u een afspraak maken met het Klanten Contact Centrum via telefoonnummer 073 - 553 11 50 of via e-mail:</text:p>
            <text:p text:style-name="common-al"> info-omgevingsrecht@mijngemeentedichtbij.nl. </text:p>
            <text:p text:style-name="tussenkopcur">
            <text:span text:style-name="nadrukvet">Beroep</text:span>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tussenkopcur">
            <text:span text:style-name="nadrukvet">Voorlopige voorziening</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text:p>
            <text:p text:style-name="last-al">Rechtbank ’s-Hertogenbosch, Postbus 90.125, 5200 MS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49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9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9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Baandervrouwenlaan 50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98</meta:user-defined>
    <meta:user-defined meta:name="OVERHEIDop.GmbID/DC.identifier">gmb-2017-46498</meta:user-defined>
    <meta:user-defined meta:name="OVERHEID.TaxonomieBeleidsagenda/OVERHEID.category">Ruimte en infrastructuur | Organisatie en beleid</meta:user-defined>
    <meta:user-defined meta:name="DCTERMS.abstract">Verleende vergunning voor de inrichting van het tankstation op dit adres.</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TS 50</meta:user-defined>
    <meta:user-defined meta:name="OVERHEIDop.woonplaats">Boxtel</meta:user-defined>
    <meta:user-defined meta:name="OVERHEIDop.straatnaam">Baandervrouwenlaa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102 401420</meta:user-defined>
    <meta:user-defined meta:name="OVERHEIDop.versieInformatie"/>
  </office:meta>
</office:document-meta>
</file>