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34</text:p>
            <text:p text:style-name="common-al">Aangevraagd op 16 maart 2017</text:p>
            <text:p text:style-name="common-al">het verbouwen en het uitbreiden van een woonhui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483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8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8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straat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6483</meta:user-defined>
    <meta:user-defined meta:name="OVERHEIDop.GmbID/DC.identifier">gmb-2017-46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H 19</meta:user-defined>
    <meta:user-defined meta:name="OVERHEIDop.woonplaats">Berlicum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241 408576</meta:user-defined>
    <meta:user-defined meta:name="OVERHEIDop.versieInformatie"/>
  </office:meta>
</office:document-meta>
</file>