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Subsidieplafond wijkbudgetten 2017 </text:p>
      <text:section text:name="zakelijke-mededeling_id1-3-2" text:style-name="zakelijke-mededeling">
        <text:section text:name="zakelijke-mededeling-tekst_id1-3-2-1" text:style-name="zakelijke-mededeling-tekst">
          <text:section text:name="tekst_id1-3-2-1-1" text:style-name="tekst">
            <text:p text:style-name="common-al">Het college heeft op 7 februari 2017 het subsidieplafond wijkbudgetten vastgesteld op grond van de Subsidieverordening wijkbudgetten gemeente Schiedam 2012 </text:p>
            <text:p text:style-name="common-al">Het subsidieplafond 2017 voor de wijkbudgetten is vastgesteld op € 355.000,- en wordt als volgt verdeeld over de wijken van Schiedam: </text:p>
            <text:p text:style-name="common-al">Centrum:        € 18.800,- </text:p>
            <text:p text:style-name="common-al">Oost:        € 55.200,-</text:p>
            <text:p text:style-name="common-al">West:         € 41.400,-</text:p>
            <text:p text:style-name="common-al">Zuid:         € 26.200,-</text:p>
            <text:p text:style-name="common-al">Nieuwland:        € 66.000,-</text:p>
            <text:p text:style-name="common-al">Groenoord:        € 45.400,-</text:p>
            <text:p text:style-name="common-al">Kethel:        € 10.200,-</text:p>
            <text:p text:style-name="common-al">Woudhoek:        € 23.200,-</text:p>
            <text:p text:style-name="common-al">Spaland/Sveaparken:       € 18.800,-</text:p>
            <text:p text:style-name="common-al">Initiatieven die betrekking hebben op meerdere of alle wijken:  € 50.000,-</text:p>
            <text:p text:style-name="common-al">Het beschikbare bedrag per wijk wordt onderverdeeld in termijnen waarbinnen aanvragen moeten zijn ingediend om voor toekenning in aanmerking te komen (tranches). De tranches voor uw wijk zijn te vinden op www.schiedam.nl/hetisjouwwijk. </text:p>
            <text:p text:style-name="common-al">Alle aanvragen worden door een regiegroep bestaande uit bewoners getoetst aan de hand van de Subsidieverordening Wijkbudgetten Gemeente Schiedam 2012, ook te vinden op: www.schiedam.nl/hetisjouww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27 februari 2017</text:span>
            <text:span text:style-name="datum"/>
          </text:p>
          </text:section>
          <text:section text:name="ondertekening_id1-3-2-2-2">
            <text:p><text:span text:style-name="functie">Gemeente Schiedam,</text:span></text:p>
            <text:p><text:span text:style-name="deze">Namens deze,</text:span></text:p>
            <text:p><text:span text:style-name="ondertekening_naam">
            <text:span text:style-name="voornaam">L. Jongebreu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478</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8</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78</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Subsidieplafond wijkbudget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478</meta:user-defined>
    <meta:user-defined meta:name="OVERHEIDop.GmbID/DC.identifier">gmb-2017-46478</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Z 1a</meta:user-defined>
    <meta:user-defined meta:name="OVERHEIDop.woonplaats">Schiedam</meta:user-defined>
    <meta:user-defined meta:name="OVERHEIDop.straatnaam">Stadserf</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334 437076</meta:user-defined>
    <meta:user-defined meta:name="OVERHEIDop.versieInformatie"/>
  </office:meta>
</office:document-meta>
</file>