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receptiegebouw, Gasthuis 3,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plaatsen van een tijdelijk ( 9 mnd.) receptiegebouw  op het perceel <text:span text:style-name="nadrukvet">Gasthuis 3, 6268 NN  Bemelen</text:span> (verzonden 20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47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receptiegebouw, Gasthuis 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73</meta:user-defined>
    <meta:user-defined meta:name="OVERHEIDop.GmbID/DC.identifier">gmb-2017-46473</meta:user-defined>
    <meta:user-defined meta:name="OVERHEID.TaxonomieBeleidsagenda/OVERHEID.category">Ruimte en infrastructuur | Organisatie en beleid</meta:user-defined>
    <meta:user-defined meta:name="OVERHEIDop.referentienummer">Z-HZ_WABO-2016-003238</meta:user-defined>
    <meta:user-defined meta:name="DCTERMS.abstract">het bouwen/plaatsen van een tijdelijk ( 9 mnd.) receptiegebouw</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2897 317232</meta:user-defined>
    <meta:user-defined meta:name="OVERHEIDop.versieInformatie"/>
  </office:meta>
</office:document-meta>
</file>