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uzacware 2, plaatsen 2 dakkapellen (zaak: 709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Luzacware 2</text:span>
            <text:span text:style-name="nadrukvet"> – </text:span>ontvangen 18 maart 2017 voor het plaatsen van 2 dakkapellen op de voor-en achtergevel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45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5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5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uzacware 2, plaatsen 2 dakkapellen (zaak: 709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457</meta:user-defined>
    <meta:user-defined meta:name="OVERHEIDop.GmbID/DC.identifier">gmb-2017-46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PG 2</meta:user-defined>
    <meta:user-defined meta:name="OVERHEIDop.woonplaats">Zwolle</meta:user-defined>
    <meta:user-defined meta:name="OVERHEIDop.straatnaam">Luzacwar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351 499130</meta:user-defined>
    <meta:user-defined meta:name="OVERHEIDop.versieInformatie"/>
  </office:meta>
</office:document-meta>
</file>