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herbestemming monumentaal molencomplex), Friedesemolen 2, 6086 B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herbestemming monumentaal molencomplex) op het adres Friedesemolen 2, 6086 BN Neer.</text:p>
            <text:p text:style-name="common-al">De beschikking en de bijbehorende stukken liggen met ingang van 12 januari 2017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64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herbestemming monumentaal molencomplex), Friedesemolen 2, 6086 B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645</meta:user-defined>
    <meta:user-defined meta:name="OVERHEIDop.GmbID/DC.identifier">gmb-2017-4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N 2</meta:user-defined>
    <meta:user-defined meta:name="OVERHEIDop.woonplaats">Neer</meta:user-defined>
    <meta:user-defined meta:name="OVERHEIDop.straatnaam">Friedesemo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202 363414</meta:user-defined>
    <meta:user-defined meta:name="OVERHEIDop.versieInformatie"/>
  </office:meta>
</office:document-meta>
</file>