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heeft de gemeente een aanvraag ontvangen voor een evenementenvergunning voor te houden modeshow 'Lentekriebels' op 15-04-2017 in binnenstad Schoonhoven op locatie Dam te Schoonhoven. De aanvraag is geregistreerd onder zaaknummer SXO-201707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44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48</meta:user-defined>
    <meta:user-defined meta:name="OVERHEIDop.GmbID/DC.identifier">gmb-2017-4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