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7 heeft de gemeente een aanvraag ontvangen voor een ontheffing APV/bijzondere wetten voor ontheffing voor het plaatsen van een container op locatie Haven 10 in Schoonhoven. De aanvraag is geregistreerd onder zaaknummer SXO-201707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44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4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4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aven 1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47</meta:user-defined>
    <meta:user-defined meta:name="OVERHEIDop.GmbID/DC.identifier">gmb-2017-46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M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1.5 439670</meta:user-defined>
    <meta:user-defined meta:name="OVERHEIDop.versieInformatie"/>
  </office:meta>
</office:document-meta>
</file>