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nabij Gaaikemastraat 1: verlenging beslistermijn aanvraag vergunning renovatie brug (OV 20170005/2742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maart 2017</text:span> is de beslistermijn van deze aanvraag verlengd met maximaal zes weken. De uiterste beslisdatum is nu <text:span text:style-name="nadrukvet">16 mei 2017</text:span>. De aanvraag betreft het <text:span text:style-name="nadrukvet">renoveren van de Teernstrabrug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44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4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4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nabij Gaaikemastraat 1: verlenging beslistermijn aanvraag vergunning renovatie brug (OV 20170005/27421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443</meta:user-defined>
    <meta:user-defined meta:name="OVERHEIDop.GmbID/DC.identifier">gmb-2017-464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AL 1</meta:user-defined>
    <meta:user-defined meta:name="OVERHEIDop.woonplaats">Balk</meta:user-defined>
    <meta:user-defined meta:name="OVERHEIDop.straatnaam">Gaaikemastraat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853 545548</meta:user-defined>
    <meta:user-defined meta:name="OVERHEIDop.versieInformatie"/>
  </office:meta>
</office:document-meta>
</file>