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2: wijziging openbare zitting adviescommissie voor bezwaarschriften 22 m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bare zitting adviescommissie voor bezwaarschriften</text:span>
          </text:p>
            <text:p text:style-name="common-al">Op woensdag 22 maart 2017 houdt de vaste adviescommissie voor bezwaarschriften een openbare zitting. Aan de orde komen de volgende zaken:</text:p>
            <text:p text:style-name="common-al">Zaak 1 (19.00 uur) is komen te vervallen. </text:p>
            <text:p text:style-name="common-al">2. Het bezwaarschrift dat namens VluchtelingenWerk Nederland is ingediend tegen het besluit van het college van 23 november 2016. Er is besloten om het subsidieoverschot 2015 van € 2.779,00 terug te vorderen (19.30 uur).</text:p>
            <text:p text:style-name="common-al">3. De bezwaarschriften ingediend tegen het besluit van het college van 15 december 2016 waarmee een omgevingsvergunning is verleend voor het aanleggen van een voetpad aan de Lunet-Tolbrugkade en een Jeu de Boulesbaan (20.00 uu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644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4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4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2: wijziging openbare zitting adviescommissie voor bezwaarschriften 22 m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440</meta:user-defined>
    <meta:user-defined meta:name="OVERHEIDop.GmbID/DC.identifier">gmb-2017-464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X 2</meta:user-defined>
    <meta:user-defined meta:name="OVERHEIDop.woonplaats">Raamsdonksveer</meta:user-defined>
    <meta:user-defined meta:name="OVERHEIDop.straatnaam">Vrijheidstraat</meta:user-defined>
    <meta:user-defined meta:name="OVERHEIDgvop.Informatietype/DC.type">Overige overheidsinformatie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42 411886</meta:user-defined>
    <meta:user-defined meta:name="OVERHEIDop.versieInformatie"/>
  </office:meta>
</office:document-meta>
</file>