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xploitatievergunning (artikel 2:28 APV), Keizersdijk 22</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exploitatievergunning heeft verleend voor de horeca-inrichting Keizersdijk 22 in Raamsdonksveer (Domino’s Pizza). Procedures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xploitatievergunning (artikel 2:28 APV), Keizersdij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9</meta:user-defined>
    <meta:user-defined meta:name="OVERHEIDop.GmbID/DC.identifier">gmb-2017-46439</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22</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7 412173</meta:user-defined>
    <meta:user-defined meta:name="OVERHEIDop.versieInformatie"/>
  </office:meta>
</office:document-meta>
</file>