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incidentele festiviteit, Kartuizerstraat 12</text:p>
      <text:section text:name="zakelijke-mededeling_id1-3-2" text:style-name="zakelijke-mededeling">
        <text:section text:name="zakelijke-mededeling-tekst_id1-3-2-1" text:style-name="zakelijke-mededeling-tekst">
          <text:section text:name="tekst_id1-3-2-1-1" text:style-name="tekst">
            <text:p text:style-name="common-al">Op basis van artikel 4:3 van de Algemene Plaatselijke Verordening is er een kennisgeving incidentele festiviteit gemeld bij het college van Burgemeester en Wethouders van de gemeente Geertruidenberg. Het gaat om het horecabedrijf Smaakwater, Kartuizerstraat 12 in Raamsdonksveer op vrijdag 31 maart 2017, van 20.30 uur tot 1.3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3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3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incidentele festiviteit, Kartuizer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38</meta:user-defined>
    <meta:user-defined meta:name="OVERHEIDop.GmbID/DC.identifier">gmb-2017-46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E</meta:user-defined>
    <meta:user-defined meta:name="OVERHEIDop.woonplaats">Raamsdonksveer</meta:user-defined>
    <meta:user-defined meta:name="OVERHEIDop.straatnaam">Kartuizer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8574 411701</meta:user-defined>
    <meta:user-defined meta:name="OVERHEIDop.versieInformatie"/>
  </office:meta>
</office:document-meta>
</file>