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verleende evenementenvergunning, Jubileumviering 90 jaar SV Veerse Boys</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 </text:p>
            <text:p text:style-name="common-al"/>
            <text:p text:style-name="common-al">
            <text:span text:style-name="nadrukvet">Evenement: Jubileumviering 90 jaar SV Veerse Boys</text:span>
          </text:p>
            <text:p text:style-name="common-al">Data en tijden: </text:p>
            <text:p text:style-name="common-al">- 12 mei van 18.00 tot 23.30 uur</text:p>
            <text:p text:style-name="common-al">- 13 mei van 8.00 tot 00.30 uur op 14 mei</text:p>
            <text:p text:style-name="common-al">Locatie: sportcomplex Veerse Boys aan de Kloosterweg te Raamsdonksveer </text:p>
            <text:p text:style-name="common-al">Organisatie: S.V. Veerse Boys </text:p>
            <text:p text:style-name="common-al">bovengenoemde vergunning is verzonden op 16 maart 2017. 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6437</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37</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37</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verleende evenementenvergunning, Jubileumviering 90 jaar SV Veerse Boy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437</meta:user-defined>
    <meta:user-defined meta:name="OVERHEIDop.GmbID/DC.identifier">gmb-2017-464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EG 3</meta:user-defined>
    <meta:user-defined meta:name="OVERHEIDop.woonplaats">Raamsdonksveer</meta:user-defined>
    <meta:user-defined meta:name="OVERHEIDop.straatnaam">Klooster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331 411164</meta:user-defined>
    <meta:user-defined meta:name="OVERHEIDop.versieInformatie"/>
  </office:meta>
</office:document-meta>
</file>