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2: verleende evenementenvergunning, Bergs Zomercarnaval 2017</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het onderstaande evenement: </text:p>
            <text:p text:style-name="common-al">
            <text:span text:style-name="nadrukvet"/>
          </text:p>
            <text:p text:style-name="common-al">
            <text:span text:style-name="nadrukvet">Evenement: Bergs Zomercarnaval 2017</text:span>
          </text:p>
            <text:p text:style-name="common-al">Datum en tijd: 9 juli van 13.00 tot 20.00 uur</text:p>
            <text:p text:style-name="common-al">Locatie: sportcomplex FC Right-Oh Stadsweg te Geertruidenberg</text:p>
            <text:p text:style-name="common-al">Optocht: Stadsweg-rotonde Strijenlaan/Burg.Allardstraat-Stadsweg-Venestraat-Markt </text:p>
            <text:p text:style-name="common-al">Organisatie: FC Right-Oh </text:p>
            <text:p text:style-name="common-al">Bovengenoemde vergunning is verzonden op 14 maart 2017. Procedure 3 is van toepassing.</text:p>
            <text:p text:style-name="common-al">
            <text:span text:style-name="nadrukvet"/>
          </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6436</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436</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436</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2: verleende evenementenvergunning, Bergs Zomercarnava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436</meta:user-defined>
    <meta:user-defined meta:name="OVERHEIDop.GmbID/DC.identifier">gmb-2017-4643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HV 1</meta:user-defined>
    <meta:user-defined meta:name="OVERHEIDop.woonplaats">Geertruidenberg</meta:user-defined>
    <meta:user-defined meta:name="OVERHEIDop.straatnaam">Stadsweg</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7451 412654</meta:user-defined>
    <meta:user-defined meta:name="OVERHEIDop.versieInformatie"/>
  </office:meta>
</office:document-meta>
</file>