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2: ontvangen sloopmelding, verwijderen van asbesthoudende materiaal, Blokvan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-03-2017 Blokvang 4, 4942 BP, Raamsdonksveer</text:span>
          </text:p>
            <text:p text:style-name="common-al">Verwijderen van asbesthoudende materiaal <text:span text:style-name="nadrukcur">(activiteit Sloop)</text:span></text:p>
            <text:p text:style-name="common-al">De bedoeling van de publicatie van de ontvangen meldingen is u te attenderen op activiteiten in uw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6435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435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435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2: ontvangen sloopmelding, verwijderen van asbesthoudende materiaal, Blokvang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6435</meta:user-defined>
    <meta:user-defined meta:name="OVERHEIDop.GmbID/DC.identifier">gmb-2017-464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2BP 4</meta:user-defined>
    <meta:user-defined meta:name="OVERHEIDop.woonplaats">Raamsdonksveer</meta:user-defined>
    <meta:user-defined meta:name="OVERHEIDop.straatnaam">Blokvang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788 412660</meta:user-defined>
    <meta:user-defined meta:name="OVERHEIDop.versieInformatie"/>
  </office:meta>
</office:document-meta>
</file>