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omgevingsvergunning, noodkap 1 linde, Spoo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3-2017 Spoordijk te Raamsdonksveer</text:span>
          </text:p>
            <text:p text:style-name="common-al">Noodkap 1 linde m.t.v. artikel 6.2 Wabo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omgevingsvergunning, noodkap 1 linde, Spoo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3</meta:user-defined>
    <meta:user-defined meta:name="OVERHEIDop.GmbID/DC.identifier">gmb-2017-464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RZ 1</meta:user-defined>
    <meta:user-defined meta:name="OVERHEIDop.woonplaats">Raamsdonksveer</meta:user-defined>
    <meta:user-defined meta:name="OVERHEIDop.straatnaam">Spoor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76 412432</meta:user-defined>
    <meta:user-defined meta:name="OVERHEIDop.versieInformatie"/>
  </office:meta>
</office:document-meta>
</file>