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omgevingsvergunning, legaliseren van een bestaande opbouw, Keizersdij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3-2017 Keizersdijk 51, 4941 GD, Raamsdonksveer</text:span>
          </text:p>
            <text:p text:style-name="common-al">Legaliseren van een bestaande opbouw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omgevingsvergunning, legaliseren van een bestaande opbouw, Keizersdij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1</meta:user-defined>
    <meta:user-defined meta:name="OVERHEIDop.GmbID/DC.identifier">gmb-2017-4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D 51</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3 412231</meta:user-defined>
    <meta:user-defined meta:name="OVERHEIDop.versieInformatie"/>
  </office:meta>
</office:document-meta>
</file>