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ijzigen gevels en interne wijzigingen), Manestraat 3, 6015 RD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wijzigen gevels en interne wijzigingen) op het adres Manestraat 3, 6015 RD Neeritter, ontvangen 23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64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wijzigen gevels en interne wijzigingen), Manestraat 3, 6015 RD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643</meta:user-defined>
    <meta:user-defined meta:name="OVERHEIDop.GmbID/DC.identifier">gmb-2017-4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RD</meta:user-defined>
    <meta:user-defined meta:name="OVERHEIDop.woonplaats">Neeritter</meta:user-defined>
    <meta:user-defined meta:name="OVERHEIDop.straatnaam">Mane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111 352684</meta:user-defined>
    <meta:user-defined meta:name="OVERHEIDop.versieInformatie"/>
  </office:meta>
</office:document-meta>
</file>