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Boumaweg 13  het plaatsen van 16 zonnepanelen in het beschermd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r. Boumaweg 13 OV20170018 het plaatsen van 16 zonnepanelen in het beschermd stadsgezicht (datum verzending brief / besluit: 15-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2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r. Boumaweg 13  het plaatsen van 16 zonnepanelen in het beschermd stad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28</meta:user-defined>
    <meta:user-defined meta:name="OVERHEIDop.GmbID/DC.identifier">gmb-2017-46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M 13</meta:user-defined>
    <meta:user-defined meta:name="OVERHEIDop.woonplaats">Sneek</meta:user-defined>
    <meta:user-defined meta:name="OVERHEIDop.straatnaam">Dr. Boum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84 560734</meta:user-defined>
    <meta:user-defined meta:name="OVERHEIDop.versieInformatie"/>
  </office:meta>
</office:document-meta>
</file>