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ettens, van Osingaweg 3  het toegankelijk maken van de grafkelder van de k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Schettens, van Osingaweg 3 OV20170015 het toegankelijk maken van de grafkelder van de kerk (datum verzending brief / besluit: 15-3-2017)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42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2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2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ettens, van Osingaweg 3  het toegankelijk maken van de grafkelder van de 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427</meta:user-defined>
    <meta:user-defined meta:name="OVERHEIDop.GmbID/DC.identifier">gmb-2017-464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4EV 3</meta:user-defined>
    <meta:user-defined meta:name="OVERHEIDop.woonplaats">Schettens</meta:user-defined>
    <meta:user-defined meta:name="OVERHEIDop.straatnaam">Van Osinga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446 566284</meta:user-defined>
    <meta:user-defined meta:name="OVERHEIDop.versieInformatie"/>
  </office:meta>
</office:document-meta>
</file>