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3-2017</text:p>
            <text:p text:style-name="common-al">Vergunningszaak: 			 Omgevingsvergunning</text:p>
            <text:p text:style-name="common-al">Dossiernummer:			 WABO17-00473</text:p>
            <text:p text:style-name="common-al">Locatie:				 Nesdijk 31 te Bergen (NH)</text:p>
            <text:p text:style-name="common-al">Activiteit:				 het verbouwen van het kloost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2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kloo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426</meta:user-defined>
    <meta:user-defined meta:name="OVERHEIDop.GmbID/DC.identifier">gmb-2017-46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G 31</meta:user-defined>
    <meta:user-defined meta:name="OVERHEIDop.woonplaats">Berg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4 519585</meta:user-defined>
    <meta:user-defined meta:name="OVERHEIDop.versieInformatie"/>
  </office:meta>
</office:document-meta>
</file>