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Schoolstraat 2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Witmarsum, Schoolstraat 2 OV20170001 het realiseren van een aanbouw aan de woning (datum verzending brief / besluit: 15-3-2017)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Schoolstraat 2 het realiseren van een aanbouw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25</meta:user-defined>
    <meta:user-defined meta:name="OVERHEIDop.GmbID/DC.identifier">gmb-2017-46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T 2</meta:user-defined>
    <meta:user-defined meta:name="OVERHEIDop.woonplaats">Witmarsum</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44 568493</meta:user-defined>
    <meta:user-defined meta:name="OVERHEIDop.versieInformatie"/>
  </office:meta>
</office:document-meta>
</file>