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enziessingel 18  het bouwen van een woonhui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Menziessingel 18 OV20160916 het bouwen van een woonhuis in strijd met het bestemmingsplan (datum verzending brief / besluit: 15-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2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Menziessingel 18  het bouwen van een woonhuis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24</meta:user-defined>
    <meta:user-defined meta:name="OVERHEIDop.GmbID/DC.identifier">gmb-2017-46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D 18</meta:user-defined>
    <meta:user-defined meta:name="OVERHEIDop.woonplaats">Makkum</meta:user-defined>
    <meta:user-defined meta:name="OVERHEIDop.straatnaam">Menzies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15 563916</meta:user-defined>
    <meta:user-defined meta:name="OVERHEIDop.versieInformatie"/>
  </office:meta>
</office:document-meta>
</file>