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28  het realiseren van twee appartementen in strijd met het bestemmingsplan en het plaatsen van dakkapellen 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Jongemastraat 28 OV20160700 het realiseren van twee appartementen in strijd met het bestemmingsplan en het plaatsen van dakkapellen en dakramen (datum verzending brief / besluit: 13-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42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2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Jongemastraat 28  het realiseren van twee appartementen in strijd met het bestemmingsplan en het plaatsen van dakkapellen en dakr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23</meta:user-defined>
    <meta:user-defined meta:name="OVERHEIDop.GmbID/DC.identifier">gmb-2017-46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28</meta:user-defined>
    <meta:user-defined meta:name="OVERHEIDop.woonplaats">Bolsward</meta:user-defined>
    <meta:user-defined meta:name="OVERHEIDop.straatnaam">Jong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4 563953</meta:user-defined>
    <meta:user-defined meta:name="OVERHEIDop.versieInformatie"/>
  </office:meta>
</office:document-meta>
</file>