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bouwen van een bedrijfshal, te dempen sloot en te graven sloot op het perceel De Veken 219, 1716 KJ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16 maart 2017 een omgevingsvergunning verleend voor  het bouwen van een bedrijfshal, te dempen sloot en te graven sloot op het perceel De Veken 219, 1716 KJ Opmeer</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42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2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2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bouwen van een bedrijfshal, te dempen sloot en te graven sloot op het perceel De Veken 219, 1716 KJ Op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422</meta:user-defined>
    <meta:user-defined meta:name="OVERHEIDop.GmbID/DC.identifier">gmb-2017-46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J 219</meta:user-defined>
    <meta:user-defined meta:name="OVERHEIDop.woonplaats">Opmeer</meta:user-defined>
    <meta:user-defined meta:name="OVERHEIDop.straatnaam">De Veken</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941 524902</meta:user-defined>
    <meta:user-defined meta:name="OVERHEIDop.versieInformatie"/>
  </office:meta>
</office:document-meta>
</file>