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uitbreiding garage), Groelsstraat 2, 6013 RL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uitbreiding garage) op het adres Groelsstraat 2, 6013 RL Hunsel, ontvangen 15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64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uitbreiding garage), Groelsstraat 2, 6013 RL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40</meta:user-defined>
    <meta:user-defined meta:name="OVERHEIDop.GmbID/DC.identifier">gmb-2017-46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L 2</meta:user-defined>
    <meta:user-defined meta:name="OVERHEIDop.woonplaats">Hunsel</meta:user-defined>
    <meta:user-defined meta:name="OVERHEIDop.straatnaam">Groel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58 355451</meta:user-defined>
    <meta:user-defined meta:name="OVERHEIDop.versieInformatie"/>
  </office:meta>
</office:document-meta>
</file>