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Elbaweg 30B,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intern verbouwen en het aanbrengen van kozijnwijzigingen in de achtergevel van de bedrijfsruimte voor het uitbreiden van de huisvesting (logies) van het aantal arbeidsmigranten van 30 naar 46 personen. Het betreft het perceel Elbaweg 30B in Hem. De vergunning is verzonden op 23 december 2016.</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6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aweg 30B,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64</meta:user-defined>
    <meta:user-defined meta:name="OVERHEIDop.GmbID/DC.identifier">gmb-201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P 30b</meta:user-defined>
    <meta:user-defined meta:name="OVERHEIDop.woonplaats">Hem</meta:user-defined>
    <meta:user-defined meta:name="OVERHEIDop.straatnaam">Elba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184 518413</meta:user-defined>
    <meta:user-defined meta:name="OVERHEIDop.versieInformatie"/>
  </office:meta>
</office:document-meta>
</file>