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orkumertrekweg 16 C het veranderen van de gevelindeling en verhogen van de klein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Workumertrekweg 16 C OV20170211 het veranderen van de gevelindeling en verhogen van de kleine loods (17-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9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orkumertrekweg 16 C het veranderen van de gevelindeling en verhogen van de klein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392</meta:user-defined>
    <meta:user-defined meta:name="OVERHEIDop.GmbID/DC.identifier">gmb-2017-46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16c</meta:user-defined>
    <meta:user-defined meta:name="OVERHEIDop.woonplaats">Bolsward</meta:user-defined>
    <meta:user-defined meta:name="OVERHEIDop.straatnaam">Workumer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76 563636</meta:user-defined>
    <meta:user-defined meta:name="OVERHEIDop.versieInformatie"/>
  </office:meta>
</office:document-meta>
</file>