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ngen van een ligboxenstal op de locatie Grote Sloot 8, 1754 JE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115</text:p>
            <text:p text:style-name="last-al">Ingekomen: 15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6383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38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38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lengen van een ligboxenstal op de locatie Grote Sloot 8, 1754 JE in Bur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383</meta:user-defined>
    <meta:user-defined meta:name="OVERHEIDop.GmbID/DC.identifier">gmb-2017-463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4JE 8</meta:user-defined>
    <meta:user-defined meta:name="OVERHEIDop.woonplaats">Burgerbrug</meta:user-defined>
    <meta:user-defined meta:name="OVERHEIDop.straatnaam">Grote Sloo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223 528087</meta:user-defined>
    <meta:user-defined meta:name="OVERHEIDop.versieInformatie"/>
  </office:meta>
</office:document-meta>
</file>