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verder in behandeling genomen voor het aanleggen van een brug en het gedeeltelijk vervangen van de beschoeiing - Herenweg 110 te Rijnsaterwoude - W20170017</text:p>
      <text:section text:name="zakelijke-mededeling_id1-3-2" text:style-name="zakelijke-mededeling">
        <text:section text:name="zakelijke-mededeling-tekst_id1-3-2-1" text:style-name="zakelijke-mededeling-tekst">
          <text:section text:name="tekst_id1-3-2-1-1" text:style-name="tekst">
            <text:p text:style-name="common-al">Verzenddatum: 17 maart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38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8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8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aanleggen van een brug en het gedeeltelijk vervangen van de beschoeiing - Herenweg 110 te Rijnsaterwoude - W20170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81</meta:user-defined>
    <meta:user-defined meta:name="OVERHEIDop.GmbID/DC.identifier">gmb-2017-4638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17001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J 108a</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202 467248</meta:user-defined>
    <meta:user-defined meta:name="OVERHEIDop.versieInformatie"/>
  </office:meta>
</office:document-meta>
</file>