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op de locatie Zeeweg 37, 1759 GT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14</text:p>
            <text:p text:style-name="last-al">Ingekomen: 1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37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inrit op de locatie Zeeweg 37, 1759 GT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377</meta:user-defined>
    <meta:user-defined meta:name="OVERHEIDop.GmbID/DC.identifier">gmb-2017-46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T 37</meta:user-defined>
    <meta:user-defined meta:name="OVERHEIDop.woonplaats">Callantsoog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85 539025</meta:user-defined>
    <meta:user-defined meta:name="OVERHEIDop.versieInformatie"/>
  </office:meta>
</office:document-meta>
</file>