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energiebesparende maatregelen Oostdorp fase 3 en 4 - Rozensteinstraat 13D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5761</text:span>
          </text:p>
            <text:p text:style-name="common-al">De beslistermijn is met zes weken is verlengd tot en met 11 mei 2017.</text:p>
            <text:p text:style-name="tussenkopcur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6370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370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370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verlengen beslistermijn aanvraag omgevingsvergunning: energiebesparende maatregelen Oostdorp fase 3 en 4 - Rozensteinstraat 13D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6370</meta:user-defined>
    <meta:user-defined meta:name="OVERHEIDop.GmbID/DC.identifier">gmb-2017-46370</meta:user-defined>
    <meta:user-defined meta:name="OVERHEID.TaxonomieBeleidsagenda/OVERHEID.category">Recht | Organisatie en beleid</meta:user-defined>
    <meta:user-defined meta:name="OVERHEIDop.referentienummer">Z/17/0057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VR 13d</meta:user-defined>
    <meta:user-defined meta:name="OVERHEIDop.woonplaats">Wassenaar</meta:user-defined>
    <meta:user-defined meta:name="OVERHEIDop.straatnaam">Rozensteinstraat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150 462818</meta:user-defined>
    <meta:user-defined meta:name="OVERHEIDop.versieInformatie"/>
  </office:meta>
</office:document-meta>
</file>