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74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common-al"/>
            <text:p text:style-name="common-al">Jacobs milieu advies voor het oprichten van Kebabzaak Pars gelegen aan de Hoogstraat 74 6071 JN, te Swal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637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straat 74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637</meta:user-defined>
    <meta:user-defined meta:name="OVERHEIDop.GmbID/DC.identifier">gmb-2017-46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JN 74</meta:user-defined>
    <meta:user-defined meta:name="OVERHEIDop.woonplaats">Swalme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376 360597</meta:user-defined>
    <meta:user-defined meta:name="OVERHEIDop.versieInformatie"/>
  </office:meta>
</office:document-meta>
</file>