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Fabrieksstraat 22, 1749 AW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57</text:p>
            <text:p text:style-name="common-al">Verzonden: 20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6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s op de locatie Fabrieksstraat 22, 1749 AW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69</meta:user-defined>
    <meta:user-defined meta:name="OVERHEIDop.GmbID/DC.identifier">gmb-2017-4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op.woonplaats">Warmenhuizen</meta:user-defined>
    <meta:user-defined meta:name="OVERHEIDop.straatnaam">Fabriek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92 525899</meta:user-defined>
    <meta:user-defined meta:name="OVERHEIDop.versieInformatie"/>
  </office:meta>
</office:document-meta>
</file>