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stolp tot twee woningen en het realiseren van een Bed &amp; Breakfast en groepsaccommodatie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50</text:p>
            <text:p text:style-name="common-al">Verzonden: 2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splitsen van een stolp tot twee woningen en het realiseren van een Bed &amp; Breakfast en groepsaccommodatie op de locatie Noordschinkeldijk 7, 1759 LA in Callantsoog</text:p>
            <text:p text:style-name="common-al">Kenmerk: O-16-0450</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plitsen van een stolp tot twee woningen en het realiseren van een Bed &amp; Breakfast en groepsaccommodatie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3</meta:user-defined>
    <meta:user-defined meta:name="OVERHEIDop.GmbID/DC.identifier">gmb-2017-4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63 540309</meta:user-defined>
    <meta:user-defined meta:name="OVERHEIDop.versieInformatie"/>
  </office:meta>
</office:document-meta>
</file>