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in Zuid 26a.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common-al"/>
            <text:p text:style-name="last-al">Jacobs milieu advies voor het wijzigen van een tankstation gelegen aan Broekhin Zuid 26a 6042 EC,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636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in Zuid 26a.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636</meta:user-defined>
    <meta:user-defined meta:name="OVERHEIDop.GmbID/DC.identifier">gmb-2017-46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EC 26a</meta:user-defined>
    <meta:user-defined meta:name="OVERHEIDop.woonplaats">Roermond</meta:user-defined>
    <meta:user-defined meta:name="OVERHEIDop.straatnaam">Broekhin Zui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140 357244</meta:user-defined>
    <meta:user-defined meta:name="OVERHEIDop.versieInformatie"/>
  </office:meta>
</office:document-meta>
</file>