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ac Stammes toernooi van 1 april 2017 tot 1 april 2022, Hornweg 187, Aalsmeer - Zaaknummer Z-2017/005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maart 2017</text:span>
          </text:p>
            <text:p text:style-name="common-al">Jac Stammes toernooi </text:p>
            <text:p text:style-name="common-al">periode geldigheid vergunning: 1 april 2017 tot 1 april 2022,</text:p>
            <text:p text:style-name="common-al">datum gebruikmaking vergunning: 15 en 1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35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5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5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ac Stammes toernooi van 1 april 2017 tot 1 april 2022, Hornweg 187, Aalsmeer - Zaaknummer Z-2017/005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355</meta:user-defined>
    <meta:user-defined meta:name="OVERHEIDop.GmbID/DC.identifier">gmb-2017-46355</meta:user-defined>
    <meta:user-defined meta:name="OVERHEID.TaxonomieBeleidsagenda/OVERHEID.category">Ruimte en infrastructuur | Organisatie en beleid</meta:user-defined>
    <meta:user-defined meta:name="OVERHEIDop.referentienummer">Z-2017/005328</meta:user-defined>
    <meta:user-defined meta:name="DCTERMS.abstract">Jac Stammes toernooi op 15 en 16 april 2017 (van 1 april 2017 tot 1 april 2022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56 476053</meta:user-defined>
    <meta:user-defined meta:name="OVERHEIDop.versieInformatie"/>
  </office:meta>
</office:document-meta>
</file>