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- Vergunningsaanvraag dance-evenement Feel Free Festival bij strandba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tichting Evenementen Achterhoek heeft een vergunningsaanvraag ingediend voor het organiseren van een dance-evenement onder de naam Feel Free Festival op het terrein van het strandbad Winterswijk aan de Badweg op zaterdag 17 juni a.s., van 15.00 tot 01.00 uur.</text:p>
            <text:p text:style-name="common-al">Het evenement bestaat uit het optreden van een aantal dance-dj's en enkele omlijstende activiteiten. Er worden 1500 bezoekers verwacht.</text:p>
            <text:p text:style-name="common-al">Deze vergunningsaanvraag ligt gedurende 2 weken tot 12 april a.s. ter inzage bij de receptie van het gemeentekantoor. Belanghebbenden kunnen tot deze datum mondeling of schriftelijk hun zienswijze op de vergunningsaanvraag naar voren brengen.</text:p>
            <text:p text:style-name="last-al">De vergunningsaanvraag staat geregistreerd onder zaaknummer 1309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4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Vergunningsaanvraag dance-evenement Feel Free Festival bij strandbad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6346</meta:user-defined>
    <meta:user-defined meta:name="OVERHEIDop.GmbID/DC.identifier">gmb-2017-4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G 6</meta:user-defined>
    <meta:user-defined meta:name="OVERHEIDop.woonplaats">Winterswijk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2 441819</meta:user-defined>
    <meta:user-defined meta:name="OVERHEIDop.versieInformatie"/>
  </office:meta>
</office:document-meta>
</file>