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uenen, Gerwen en Nederwetten, Berg 6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hebben van Autofood Nuenen, Berg 64 te Nuenen een aanvraag voor een vergunning ingevolge de Wet algemene bepalingen omgevingsrecht ontvangen. De aanvraag betreft het oprichten van een tankstation, gelegen aan Berg 64 te Nuenen. </text:p>
            <text:p text:style-name="common-al">Burgemeester en wethouders van Nuenen maken bekend dat zij besluiten in het kader van de Wet algemene bepalingen omgevingsrecht de vergunning voor de aanvraag te verlenen.</text:p>
            <text:p text:style-name="common-al">De aanvraag, beschikking en de bijbehorende stukken liggen ter inzage vanaf 23 maart 2017 tot en met 3 mei 2017. </text:p>
            <text:p text:style-name="common-al">Belanghebbenden kunnen tot en met 3 mei 2017 beroep instellen bij de Rechtbank Oost-Brabant, sector bestuursrecht, Postbus 90125, 5200 MA ’s-Hertogenbosch. Het toezenden van alle op de zaak betrekking hebbende stukken is niet nodig. Deze stukken zal de rechtbank zelf opvragen.</text:p>
            <text:p text:style-name="common-al">Bovenstaand besluit treedt in werking, ook al wordt een beroepschrift ingediend. Het is daarom mogelijk om gelijktijdig met of na het indienen van een beroepschrift een zogenaamde “voorlopige voorziening” te vragen bij de voorzieningenrechter van de Rechtbank Oost-Brabant, sector Bestuursrecht, Postbus 90125,5200 MA ’s-Hertogenbosch. Een voorlopige voorziening is het nemen van een tijdelijke maatregel, bijvoorbeeld het schorsen van het besluit gedurende de tijd die nodig is om het beroep te behandelen. Voorwaarde om een voorlopige voorziening toe te kennen, is dat sprake is van een spoedeisend belang. Voor zowel het instellen van beroep als het vragen van een voorlopige voorziening is griffierecht verschuldigd.</text:p>
            <text:p text:style-name="common-al">De aanvraag, de beschikking en de bijbehorende stukken zijn in te zien na afspraak bij de gemeente Nuenen, Jan van Schijnveltlaan 2 te Nuenen. De openingstijden zijn: elke werkdag van 8.30 uur tot 12.30 uur en op woensdagmiddag van 14.30 tot 18.00 uur. </text:p>
            <text:p text:style-name="common-al">Voor vragen en of opmerkingen over de ter inzage liggende stukken kunt u contact opnemen met de heer A. Vodegel van de Omgevingsdienst Zuidoost-Brabant, tel. (088) 369 0328</text:p>
            <text:p text:style-name="last-al">Aan deze procedure is het kenmerk met nr.HZ_WABO-2016-015 gekoppeld. U dient bij correspondentie dit kenmerk te vermelde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6335</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335</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335</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uenen, Gerwen en Nederwetten, Berg 6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335</meta:user-defined>
    <meta:user-defined meta:name="OVERHEIDop.GmbID/DC.identifier">gmb-2017-463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CE 64</meta:user-defined>
    <meta:user-defined meta:name="OVERHEIDop.woonplaats">Nuenen</meta:user-defined>
    <meta:user-defined meta:name="OVERHEIDop.straatnaam">Berg</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301 387810</meta:user-defined>
    <meta:user-defined meta:name="OVERHEIDop.versieInformatie"/>
  </office:meta>
</office:document-meta>
</file>