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tichting Poppodia Alkmaar, Pettemerstraat 5,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Poppodia Alkmaar gevestigd aan de Pettemerstraat 5 te Alkmaar,</text:span> is een aanvraag ingediend voor een drank- en horecavergunning.</text:p>
            <text:p text:style-name="common-al"/>
            <text:p text:style-name="common-al">De burgemeester van de gemeente Alkmaar maakt bekend dat hij voornemers is om aan <text:span text:style-name="nadrukvet">Poppodium Victorie</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ot 06: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2 maart 2016</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Stichting Poppodia Alkmaar, Pettemer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32</meta:user-defined>
    <meta:user-defined meta:name="OVERHEIDop.GmbID/DC.identifier">gmb-2017-463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