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Brandveilig gebruikZuidelijke Meentsteeg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maart 2017 tot en met donderdag 16 maart 2017 de volgende melding heeft ontvangen:</text:p>
            <text:p text:style-name="tussenkopcur">
            <text:span text:style-name="nadrukvet">Brandveilig gebruik</text:span>
          </text:p>
            <text:p text:style-name="common-al">•Het brandveilig gebruiken van een gebouw, Zuidelijke Meentsteeg 33, Rhenen. Aanvraagnummer Z-170746. Indieningsdatum: 13 maart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3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Brandveilig gebruikZuidelijke Meentsteeg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30</meta:user-defined>
    <meta:user-defined meta:name="OVERHEIDop.GmbID/DC.identifier">gmb-2017-4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33</meta:user-defined>
    <meta:user-defined meta:name="OVERHEIDop.woonplaats">Rhenen</meta:user-defined>
    <meta:user-defined meta:name="OVERHEIDop.straatnaam">Zui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205 444987</meta:user-defined>
    <meta:user-defined meta:name="OVERHEIDop.versieInformatie"/>
  </office:meta>
</office:document-meta>
</file>