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ijnstraat 61 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verbouwen van twee woningen tot één woning, Rijnstraat 61 en 63, Rhenen.. Aanvraagnummer Z-170695. Indieningsdatum: 19 januari 2017. Door dit besluit is de nieuwe uiterste beslisdatum: 2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3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ijnstraat 61 e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28</meta:user-defined>
    <meta:user-defined meta:name="OVERHEIDop.GmbID/DC.identifier">gmb-2017-46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R 61</meta:user-defined>
    <meta:user-defined meta:name="OVERHEIDop.woonplaats">Rhen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43 440831</meta:user-defined>
    <meta:user-defined meta:name="OVERHEIDop.versieInformatie"/>
  </office:meta>
</office:document-meta>
</file>