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Eemnesserweg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77 te Baarn</text:span> (3743 AG)                           het restaureren van een gemeentelijk monument (20-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 maart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32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2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2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Eemnesserweg 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20</meta:user-defined>
    <meta:user-defined meta:name="OVERHEIDop.GmbID/DC.identifier">gmb-2017-46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G 77</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90 469590</meta:user-defined>
    <meta:user-defined meta:name="OVERHEIDop.versieInformatie"/>
  </office:meta>
</office:document-meta>
</file>